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rdfa="http://docs.oasis-open.org/opendocument/meta/rdfa#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0">
      <style:table-cell-properties fo:border-bottom="none" fo:background-color="#ffff99" fo:border-left="0.141cm solid #000000" fo:border-right="none" fo:border-top="0.141cm solid #000000" style:vertical-align="middle"/>
      <style:text-properties style:use-window-font-color="true"/>
    </style:style>
    <style:style style:name="ce2" style:family="table-cell" style:parent-style-name="Default" style:data-style-name="N110">
      <style:table-cell-properties fo:border-bottom="none" fo:background-color="#ffff99" fo:border-left="0.141cm solid #000000" fo:border-right="none" fo:border-top="none" style:vertical-align="middle"/>
      <style:text-properties style:use-window-font-color="true"/>
    </style:style>
    <style:style style:name="ce3" style:family="table-cell" style:parent-style-name="Default" style:data-style-name="N110">
      <style:table-cell-properties fo:border-bottom="none" fo:background-color="#ffff99" fo:border-left="0.141cm solid #000000" fo:border-right="none" fo:border-top="none" style:vertical-align="middle"/>
    </style:style>
    <style:style style:name="ce4" style:family="table-cell" style:parent-style-name="Default" style:data-style-name="N110">
      <style:table-cell-properties fo:border-bottom="none" fo:background-color="#ffff99" style:text-align-source="fix" style:repeat-content="false" fo:border-left="0.141cm solid #000000" fo:border-right="none" fo:border-top="none" style:vertical-align="middle"/>
      <style:paragraph-properties fo:text-align="center" fo:margin-left="0cm"/>
    </style:style>
    <style:style style:name="ce5" style:family="table-cell" style:parent-style-name="Default" style:data-style-name="N110">
      <style:table-cell-properties fo:border-bottom="0.141cm solid #000000" fo:background-color="#ffff99" fo:border-left="0.141cm solid #000000" fo:border-right="none" fo:border-top="none" style:vertical-align="middle"/>
    </style:style>
    <style:style style:name="ce6" style:family="table-cell" style:parent-style-name="Default" style:data-style-name="N110">
      <style:table-cell-properties fo:border-bottom="none" fo:background-color="#ffff99" fo:border-left="none" fo:border-right="none" fo:border-top="0.141cm solid #000000" style:vertical-align="middle"/>
      <style:text-properties style:use-window-font-color="true"/>
    </style:style>
    <style:style style:name="ce7" style:family="table-cell" style:parent-style-name="Default" style:data-style-name="N110">
      <style:table-cell-properties fo:background-color="#ffff99" style:vertical-align="middle"/>
      <style:text-properties style:use-window-font-color="true"/>
    </style:style>
    <style:style style:name="ce8" style:family="table-cell" style:parent-style-name="Default" style:data-style-name="N110">
      <style:table-cell-properties fo:background-color="#ffff99" fo:border="none" style:vertical-align="middle"/>
      <style:text-properties style:use-window-font-color="true"/>
    </style:style>
    <style:style style:name="ce9" style:family="table-cell" style:parent-style-name="Default" style:data-style-name="N110">
      <style:table-cell-properties fo:background-color="#ffff99" style:vertical-align="middle"/>
    </style:style>
    <style:style style:name="ce10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0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11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size-complex="12pt"/>
    </style:style>
    <style:style style:name="ce14" style:family="table-cell" style:parent-style-name="Default" style:data-style-name="N110">
      <style:table-cell-properties fo:border-bottom="0.141cm solid #000000" fo:background-color="#ffff99" fo:border-left="none" fo:border-right="none" fo:border-top="none" style:vertical-align="middle"/>
    </style:style>
    <style:style style:name="ce15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110">
      <style:table-cell-properties fo:border="0.002cm solid #000000" style:vertical-align="middle"/>
    </style:style>
    <style:style style:name="ce17" style:family="table-cell" style:parent-style-name="Default" style:data-style-name="N110">
      <style:table-cell-properties fo:background-color="#ffff99"/>
    </style:style>
    <style:style style:name="ce18" style:family="table-cell" style:parent-style-name="Default" style:data-style-name="N110">
      <style:table-cell-properties fo:border-bottom="none" fo:background-color="#ffff99" style:text-align-source="fix" style:repeat-content="false" fo:border-left="none" fo:border-right="none" fo:border-top="0.141cm solid #000000" style:vertical-align="middle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10">
      <style:table-cell-properties fo:background-color="#ffff99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0" style:family="table-cell" style:parent-style-name="Default" style:data-style-name="N110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21" style:family="table-cell" style:parent-style-name="Default" style:data-style-name="N110">
      <style:table-cell-properties fo:background-color="#00cc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0">
      <style:table-cell-properties style:vertical-align="middle"/>
    </style:style>
    <style:style style:name="ce23" style:family="table-cell" style:parent-style-name="Default" style:data-style-name="N110">
      <style:table-cell-properties fo:background-color="#0066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0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0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10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weight="bold" style:font-weight-asian="bold" style:font-weight-complex="bold"/>
    </style:style>
    <style:style style:name="ce30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1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2" style:family="table-cell" style:parent-style-name="Default" style:data-style-name="N110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3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34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35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99" fo:font-weight="bold" style:font-weight-asian="bold" style:font-weight-complex="bold"/>
    </style:style>
    <style:style style:name="ce38" style:family="table-cell" style:parent-style-name="Default" style:data-style-name="N11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110">
      <style:table-cell-properties fo:border-bottom="none" fo:background-color="#ffff99" style:text-align-source="fix" style:repeat-content="false" fo:border-left="none" fo:border-right="none" fo:border-top="0.141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0" style:family="table-cell" style:parent-style-name="Default" style:data-style-name="N110">
      <style:table-cell-properties fo:background-color="#ffff99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1" style:family="table-cell" style:parent-style-name="Default" style:data-style-name="N110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110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ce43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110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110">
      <style:table-cell-properties fo:background-color="#ffcc00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110">
      <style:table-cell-properties fo:background-color="#cccccc" style:vertical-align="middle"/>
    </style:style>
    <style:style style:name="ce49" style:family="table-cell" style:parent-style-name="Default" style:data-style-name="N110">
      <style:table-cell-properties fo:border-bottom="0.141cm solid #000000" fo:background-color="#ffff99" fo:border-left="none" fo:border-right="none" fo:border-top="none"/>
    </style:style>
    <style:style style:name="ce50" style:family="table-cell" style:parent-style-name="Default" style:data-style-name="N110">
      <style:table-cell-properties fo:border-bottom="none" fo:background-color="#ffff99" fo:border-left="none" fo:border-right="none" fo:border-top="0.141cm solid #000000" style:vertical-align="middle"/>
    </style:style>
    <style:style style:name="ce51" style:family="table-cell" style:parent-style-name="Default" style:data-style-name="N110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ce5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11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1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110">
      <style:table-cell-properties fo:border-bottom="none" fo:background-color="#ff9999" fo:border-left="none" fo:border-right="none" fo:border-top="0.141cm solid #000000" style:vertical-align="middle"/>
    </style:style>
    <style:style style:name="ce64" style:family="table-cell" style:parent-style-name="Default" style:data-style-name="N110">
      <style:table-cell-properties fo:background-color="#ff9999" style:vertical-align="middle"/>
    </style:style>
    <style:style style:name="ce65" style:family="table-cell" style:parent-style-name="Default" style:data-style-name="N110">
      <style:table-cell-properties fo:background-color="#ff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map style:condition="cell-content()=&quot;chambre&quot;" style:apply-style-name="fond_20_jaune_20_1" style:base-cell-address="Sheet1.X8"/>
      <style:map style:condition="cell-content()=&quot;tube&quot;" style:apply-style-name="fond_20_bleu_20_ciel_20_" style:base-cell-address="Sheet1.X8"/>
      <style:map style:condition="cell-content()=&quot;SL&quot;" style:apply-style-name="noir_20_orange1" style:base-cell-address="Sheet1.X8"/>
    </style:style>
    <style:style style:name="ce67" style:family="table-cell" style:parent-style-name="Default" style:data-style-name="N110">
      <style:table-cell-properties fo:background-color="#ff9999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 style:data-style-name="N110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69" style:family="table-cell" style:parent-style-name="Default" style:data-style-name="N110">
      <style:table-cell-properties fo:background-color="#ff9999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110">
      <style:table-cell-properties fo:background-color="#00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 style:data-style-name="N115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color="#000000" style:text-outline="true" fo:text-shadow="1pt 1pt"/>
    </style:style>
    <style:style style:name="ce73" style:family="table-cell" style:parent-style-name="Default" style:data-style-name="N110">
      <style:table-cell-properties fo:background-color="#ff9999"/>
      <style:text-properties style:use-window-font-color="true"/>
    </style:style>
    <style:style style:name="ce74" style:family="table-cell" style:parent-style-name="Default" style:data-style-name="N110">
      <style:table-cell-properties fo:background-color="#ff9999"/>
    </style:style>
    <style:style style:name="ce75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cc" fo:font-weight="normal" style:font-weight-asian="normal" style:font-weight-complex="normal"/>
    </style:style>
    <style:style style:name="ce76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cc" fo:font-weight="normal" style:font-weight-asian="normal" style:font-weight-complex="normal"/>
      <style:map style:condition="is-true-formula(SQRT([$#REF !.$R$152])=[$#REF !.$R$150])" style:apply-style-name="gris3_20_encadré_20_gras" style:base-cell-address="Sheet1.R80"/>
    </style:style>
    <style:style style:name="ce77" style:family="table-cell" style:parent-style-name="Default" style:data-style-name="N110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fo:color="#0000cc" fo:font-weight="normal" style:font-weight-asian="normal" style:font-weight-complex="normal"/>
      <style:map style:condition="cell-content()&lt;0" style:apply-style-name="noir_20_gras_20_fond_20_rouge1" style:base-cell-address="Sheet1.X107"/>
    </style:style>
    <style:style style:name="ce78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cc" fo:font-weight="normal" style:font-weight-asian="normal" style:font-weight-complex="normal"/>
    </style:style>
    <style:style style:name="ce79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=0" style:apply-style-name="noir_20_gras_20_fond_20_rouge1" style:base-cell-address="Sheet1.AL37"/>
    </style:style>
    <style:style style:name="ce80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fo:font-weight="bold" style:font-weight-asian="bold" style:font-weight-complex="bold"/>
      <style:map style:condition="cell-content()&lt;0" style:apply-style-name="noir_20_gras_20_fond_20_rouge1" style:base-cell-address="Sheet1.X107"/>
    </style:style>
    <style:style style:name="ce82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 style:data-style-name="N110">
      <style:table-cell-properties fo:border-bottom="0.141cm solid #000000" fo:background-color="#ff9999" fo:border-left="none" fo:border-right="none" fo:border-top="non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 style:data-style-name="N110">
      <style:table-cell-properties fo:background-color="#ff9999" style:text-align-source="fix" style:repeat-content="false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7" style:family="table-cell" style:parent-style-name="Default" style:data-style-name="N110">
      <style:table-cell-properties fo:background-color="#999999"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110">
      <style:table-cell-properties fo:background-color="#999999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ce94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110">
      <style:table-cell-properties fo:background-color="#ff9999" style:vertical-align="middle"/>
      <style:text-properties style:use-window-font-color="true"/>
    </style:style>
    <style:style style:name="ce98" style:family="table-cell" style:parent-style-name="Default" style:data-style-name="N110">
      <style:table-cell-properties fo:background-color="#ff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0" style:family="table-cell" style:parent-style-name="Default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isotherme&quot;" style:apply-style-name="fond_20_bleu_20_ciel_20_" style:base-cell-address="Sheet1.X104"/>
      <style:map style:condition="cell-content()=&quot;adiabatique&quot;" style:apply-style-name="noir_20_fond_20_gris3" style:base-cell-address="Sheet1.X104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chambre&quot;" style:apply-style-name="fond_20_jaune_20_1" style:base-cell-address="Sheet1.X8"/>
      <style:map style:condition="cell-content()=&quot;tube&quot;" style:apply-style-name="fond_20_bleu_20_ciel_20_" style:base-cell-address="Sheet1.X8"/>
      <style:map style:condition="cell-content()=&quot;SL&quot;" style:apply-style-name="noir_20_orange1" style:base-cell-address="Sheet1.X8"/>
    </style:style>
    <style:style style:name="ce103" style:family="table-cell" style:parent-style-name="Default" style:data-style-name="N113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10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105" style:family="table-cell" style:parent-style-name="Default" style:data-style-name="N111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 style:data-style-name="N110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=0" style:apply-style-name="noir_20_gras_20_fond_20_rouge1" style:base-cell-address="Sheet1.AL37"/>
    </style:style>
    <style:style style:name="ce107" style:family="table-cell" style:parent-style-name="Default" style:data-style-name="N113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 style:data-style-name="N113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9" style:family="table-cell" style:parent-style-name="Default" style:data-style-name="N110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114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" style:family="table-cell" style:parent-style-name="Default" style:data-style-name="N110">
      <style:table-cell-properties fo:border-bottom="none" fo:background-color="#ff9999" style:text-align-source="fix" style:repeat-content="false" fo:border-left="none" fo:border-right="none" fo:border-top="0.141cm solid #000000" style:vertical-align="middle"/>
      <style:paragraph-properties fo:text-align="center" fo:margin-left="0cm"/>
    </style:style>
    <style:style style:name="ce113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cc" fo:font-weight="bold" style:font-weight-asian="bold" style:font-weight-complex="bold"/>
      <style:map style:condition="cell-content()&lt;0" style:apply-style-name="fond_20_jaune_20_1" style:base-cell-address="Sheet1.AA261"/>
    </style:style>
    <style:style style:name="ce114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6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1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=0" style:apply-style-name="noir_20_gras_20_fond_20_rouge1" style:base-cell-address="Sheet1.AL37"/>
    </style:style>
    <style:style style:name="ce11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is-true-formula([.Y92]=&quot;isotherme&quot;)" style:apply-style-name="bleu_20_4_20_gras_20_11_20_décimal_20_0" style:base-cell-address="Sheet1.Y97"/>
      <style:map style:condition="is-true-formula([.Y92]=&quot;adiabatique&quot;)" style:apply-style-name="noir_20_11_20_gras_20_effet_20_contour_20_2_20_décimal" style:base-cell-address="Sheet1.Y97"/>
    </style:style>
    <style:style style:name="ce11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" style:family="table-cell" style:parent-style-name="Default" style:data-style-name="N110">
      <style:table-cell-properties fo:border="0.002cm solid #000000"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110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126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110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/>
    </style:style>
    <style:style style:name="ce1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=0" style:apply-style-name="noir_20_gras_20_fond_20_rouge1" style:base-cell-address="Sheet1.AL37"/>
    </style:style>
    <style:style style:name="ce129" style:family="table-cell" style:parent-style-name="Default" style:data-style-name="N110"/>
    <style:style style:name="ce130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 fo:margin-left="0cm"/>
      <style:text-properties fo:color="#0000cc" fo:font-weight="bold" style:font-weight-asian="bold" style:font-weight-complex="bold"/>
      <style:map style:condition="cell-content()=0" style:apply-style-name="Default" style:base-cell-address="Sheet1.AB128"/>
    </style:style>
    <style:style style:name="ce131" style:family="table-cell" style:parent-style-name="Default" style:data-style-name="N110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10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3" style:family="table-cell" style:parent-style-name="Default" style:data-style-name="N110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ce134" style:family="table-cell" style:parent-style-name="Default" style:data-style-name="N110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ce135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ce136" style:family="table-cell" style:parent-style-name="Default">
      <style:table-cell-properties fo:background-color="#cc00cc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ce13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ce138" style:family="table-cell" style:parent-style-name="Default" style:data-style-name="N110">
      <style:table-cell-properties fo:background-color="#66cc00" style:text-align-source="fix" style:repeat-content="false" fo:border="0.176cm solid #000000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normal"/>
    </style:style>
    <style:style style:name="ce139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cc" style:text-outline="false" fo:text-shadow="none" fo:font-weight="bold" style:font-weight-asian="bold" style:font-weight-complex="bold"/>
    </style:style>
    <style:style style:name="ce140" style:family="table-cell" style:parent-style-name="Default" style:data-style-name="N11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true" fo:text-shadow="1pt 1pt" fo:font-weight="bold"/>
      <style:map style:condition="cell-content()&lt;[$#REF !.$AA$222]" style:apply-style-name="noir_20_gras_20_fond_20_rouge1" style:base-cell-address="Sheet1.AC113"/>
    </style:style>
    <style:style style:name="ce14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2" style:family="table-cell" style:parent-style-name="Default" style:data-style-name="N110">
      <style:table-cell-properties fo:border-bottom="none" fo:background-color="#999999" fo:border-left="none" fo:border-right="none" fo:border-top="0.141cm solid #000000" style:vertical-align="middle"/>
    </style:style>
    <style:style style:name="ce143" style:family="table-cell" style:parent-style-name="Default" style:data-style-name="N110">
      <style:table-cell-properties fo:background-color="#999999" style:vertical-align="middle"/>
    </style:style>
    <style:style style:name="ce144" style:family="table-cell" style:parent-style-name="Default" style:data-style-name="N110">
      <style:table-cell-properties fo:background-color="#999999"/>
    </style:style>
    <style:style style:name="ce145" style:family="table-cell" style:parent-style-name="Default" style:data-style-name="N110">
      <style:table-cell-properties fo:background-color="#999999" style:text-align-source="fix" style:repeat-content="false" style:vertical-align="middle"/>
      <style:paragraph-properties fo:text-align="center" fo:margin-left="0cm"/>
    </style:style>
    <style:style style:name="ce146" style:family="table-cell" style:parent-style-name="Default" style:data-style-name="N110">
      <style:table-cell-properties fo:background-color="#00ccff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110">
      <style:table-cell-properties fo:border-bottom="0.141cm solid #000000" fo:background-color="#999999" fo:border-left="none" fo:border-right="none" fo:border-top="none"/>
    </style:style>
    <style:style style:name="ce14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9" style:family="table-cell" style:parent-style-name="Default" style:data-style-name="N110">
      <style:table-cell-properties fo:background-color="#999999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110">
      <style:table-cell-properties fo:background-color="#999999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ok&quot;" style:apply-style-name="fond_20_jaune_20_1" style:base-cell-address="Sheet1.AX227"/>
      <style:map style:condition="cell-content()=&quot;non&quot;" style:apply-style-name="noir_20_gras_20_fond_20_rouge1" style:base-cell-address="Sheet1.AX227"/>
    </style:style>
    <style:style style:name="ce151" style:family="table-cell" style:parent-style-name="Default" style:data-style-name="N11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10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110">
      <style:table-cell-properties fo:border-bottom="none" fo:background-color="#ffcc00" fo:border-left="0.141cm solid #000000" fo:border-right="none" fo:border-top="0.141cm solid #000000" style:vertical-align="middle"/>
    </style:style>
    <style:style style:name="ce154" style:family="table-cell" style:parent-style-name="Default" style:data-style-name="N110">
      <style:table-cell-properties fo:border-bottom="none" fo:background-color="#ffcc00" fo:border-left="0.141cm solid #000000" fo:border-right="none" fo:border-top="none" style:vertical-align="middle"/>
    </style:style>
    <style:style style:name="ce155" style:family="table-cell" style:parent-style-name="Default" style:data-style-name="N110">
      <style:table-cell-properties fo:border-bottom="0.141cm solid #000000" fo:background-color="#ffcc00" fo:border-left="0.141cm solid #000000" fo:border-right="none" fo:border-top="none" style:vertical-align="middle"/>
    </style:style>
    <style:style style:name="ce156" style:family="table-cell" style:parent-style-name="Default" style:data-style-name="N110">
      <style:table-cell-properties fo:background-color="#99999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7" style:family="table-cell" style:parent-style-name="Default" style:data-style-name="N11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/>
    </style:style>
    <style:style style:name="ce158" style:family="table-cell" style:parent-style-name="Default" style:data-style-name="N110">
      <style:table-cell-properties fo:border-bottom="none" fo:background-color="#ffcc00" fo:border-left="none" fo:border-right="none" fo:border-top="0.141cm solid #000000" style:vertical-align="middle"/>
    </style:style>
    <style:style style:name="ce159" style:family="table-cell" style:parent-style-name="Default" style:data-style-name="N110">
      <style:table-cell-properties style:text-align-source="fix" style:repeat-content="false" fo:border="0.088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  <style:map style:condition="is-true-formula([.AB173]=&quot;ok&quot;)" style:apply-style-name="fond_20_jaune_20_1" style:base-cell-address="Sheet1.Y173"/>
      <style:map style:condition="is-true-formula([.AB173]=&quot;non&quot;)" style:apply-style-name="noir_20_gras_20_fond_20_rouge1" style:base-cell-address="Sheet1.Y173"/>
    </style:style>
    <style:style style:name="ce160" style:family="table-cell" style:parent-style-name="Default" style:data-style-name="N110">
      <style:table-cell-properties fo:background-color="#999999" fo:border="0.088cm solid #000000" style:vertical-align="middle"/>
    </style:style>
    <style:style style:name="ce161" style:family="table-cell" style:parent-style-name="Default" style:data-style-name="N110">
      <style:table-cell-properties fo:border-bottom="0.141cm solid #000000" fo:background-color="#ffcc00" fo:border-left="none" fo:border-right="none" fo:border-top="none" style:vertical-align="middle"/>
    </style:style>
    <style:style style:name="ce162" style:family="table-cell" style:parent-style-name="Default" style:data-style-name="N110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3" style:family="table-cell" style:parent-style-name="Default" style:data-style-name="N110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0000cc" fo:font-weight="normal" style:font-weight-asian="normal" style:font-weight-complex="normal"/>
    </style:style>
    <style:style style:name="ce164" style:family="table-cell" style:parent-style-name="Default" style:data-style-name="N110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5" style:family="table-cell" style:parent-style-name="Default" style:data-style-name="N110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10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0000cc" style:text-outline="false" fo:text-shadow="none" fo:font-weight="bold" style:font-weight-asian="bold" style:font-weight-complex="bold"/>
    </style:style>
    <style:style style:name="ce167" style:family="table-cell" style:parent-style-name="Default" style:data-style-name="N110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168" style:family="table-cell" style:parent-style-name="Default" style:data-style-name="N110">
      <style:table-cell-properties fo:border-bottom="none" fo:background-color="#ffcc00" style:text-align-source="fix" style:repeat-content="false" fo:border-left="none" fo:border-right="none" fo:border-top="0.141cm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169" style:family="table-cell" style:parent-style-name="Default" style:data-style-name="N110">
      <style:table-cell-properties fo:border="0.088cm solid #000000"/>
    </style:style>
    <style:style style:name="ce170" style:family="table-cell" style:parent-style-name="Default" style:data-style-name="N110">
      <style:table-cell-properties fo:background-color="#ffff99" style:text-align-source="fix" style:repeat-content="false" fo:border="0.088cm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171" style:family="table-cell" style:parent-style-name="Default" style:data-style-name="N110">
      <style:table-cell-properties fo:border-bottom="0.141cm solid #000000" fo:background-color="#ffcc00" fo:border-left="none" fo:border-right="none" fo:border-top="none" style:vertical-align="middle"/>
      <style:text-properties style:use-window-font-color="true"/>
    </style:style>
    <style:style style:name="ce172" style:family="table-cell" style:parent-style-name="Default" style:data-style-name="N113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0000cc" style:text-outline="false" fo:text-shadow="none" fo:font-weight="bold" style:font-weight-asian="bold" style:font-weight-complex="bold"/>
    </style:style>
    <style:style style:name="ce173" style:family="table-cell" style:parent-style-name="Default" style:data-style-name="N110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=0" style:apply-style-name="noir_20_gras_20_fond_20_rouge1" style:base-cell-address="Sheet1.AL37"/>
    </style:style>
    <style:style style:name="ce174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5" style:family="table-cell" style:parent-style-name="Default" style:data-style-name="N115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6" style:family="table-cell" style:parent-style-name="Default" style:data-style-name="N110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7" style:family="table-cell" style:parent-style-name="Default" style:data-style-name="N110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000099" fo:font-weight="bold" style:font-weight-asian="bold" style:font-weight-complex="bold"/>
    </style:style>
    <style:style style:name="ce178" style:family="table-cell" style:parent-style-name="Default" style:data-style-name="N110">
      <style:table-cell-properties fo:border-bottom="0.141cm solid #000000" fo:background-color="#ffff99" fo:border-left="none" fo:border-right="none" fo:border-top="none" style:vertical-align="middle"/>
      <style:text-properties style:use-window-font-color="true"/>
    </style:style>
    <style:style style:name="ce179" style:family="table-cell" style:parent-style-name="Default" style:data-style-name="N110">
      <style:table-cell-properties fo:border-bottom="none" fo:background-color="#00ccff" fo:border-left="none" fo:border-right="none" fo:border-top="0.141cm solid #000000" style:vertical-align="middle"/>
    </style:style>
    <style:style style:name="ce180" style:family="table-cell" style:parent-style-name="Default" style:data-style-name="N110">
      <style:table-cell-properties fo:background-color="#00ccff" style:vertical-align="middle"/>
    </style:style>
    <style:style style:name="ce181" style:family="table-cell" style:parent-style-name="Default" style:data-style-name="N110">
      <style:table-cell-properties fo:background-color="#999999" style:text-align-source="fix" style:repeat-content="false" fo:border="0.088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  <style:map style:condition="cell-content()=&quot;ok&quot;" style:apply-style-name="fond_20_jaune_20_1" style:base-cell-address="Sheet1.AX227"/>
      <style:map style:condition="cell-content()=&quot;non&quot;" style:apply-style-name="noir_20_gras_20_fond_20_rouge1" style:base-cell-address="Sheet1.AX227"/>
    </style:style>
    <style:style style:name="ce182" style:family="table-cell" style:parent-style-name="Default" style:data-style-name="N110">
      <style:table-cell-properties fo:background-color="#00ccff" style:text-align-source="fix" style:repeat-content="false" style:vertical-align="middle"/>
      <style:paragraph-properties fo:text-align="center" fo:margin-left="0cm"/>
    </style:style>
    <style:style style:name="ce183" style:family="table-cell" style:parent-style-name="Default" style:data-style-name="N110">
      <style:table-cell-properties fo:background-color="#00ccff"/>
    </style:style>
    <style:style style:name="ce184" style:family="table-cell" style:parent-style-name="Default" style:data-style-name="N110">
      <style:table-cell-properties fo:border-bottom="0.141cm solid #000000" fo:background-color="#00ccff" fo:border-left="none" fo:border-right="none" fo:border-top="none"/>
    </style:style>
    <style:style style:name="ce185" style:family="table-cell" style:parent-style-name="Default" style:data-style-name="N110">
      <style:table-cell-properties fo:border-bottom="none" fo:background-color="#ffcc00" fo:border-left="none" fo:border-right="0.141cm solid #000000" fo:border-top="0.141cm solid #000000"/>
    </style:style>
    <style:style style:name="ce186" style:family="table-cell" style:parent-style-name="Default" style:data-style-name="N110">
      <style:table-cell-properties fo:border-bottom="none" fo:background-color="#ffcc00" fo:border-left="none" fo:border-right="0.141cm solid #000000" fo:border-top="none"/>
    </style:style>
    <style:style style:name="ce187" style:family="table-cell" style:parent-style-name="Default" style:data-style-name="N110">
      <style:table-cell-properties fo:border-bottom="0.141cm solid #000000" fo:background-color="#ffcc00" fo:border-left="none" fo:border-right="0.141cm solid #000000" fo:border-top="none"/>
    </style:style>
    <style:style style:name="ce188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=0" style:apply-style-name="noir_20_gras_20_fond_20_rouge1" style:base-cell-address="Sheet1.AL37"/>
    </style:style>
    <style:style style:name="ce190" style:family="table-cell" style:parent-style-name="Default" style:data-style-name="N110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191" style:family="table-cell" style:parent-style-name="Default" style:data-style-name="N110">
      <style:table-cell-properties fo:background-color="#00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=0" style:apply-style-name="noir_20_gras_20_fond_20_rouge1" style:base-cell-address="Sheet1.AL37"/>
    </style:style>
    <style:style style:name="ce193" style:family="table-cell" style:parent-style-name="Default" style:data-style-name="N119">
      <style:table-cell-properties fo:background-color="#00ccff" style:vertical-align="middle"/>
    </style:style>
    <style:style style:name="ce194" style:family="table-cell" style:parent-style-name="Default" style:data-style-name="N110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/>
    </style:style>
    <style:style style:name="ce195" style:family="table-cell" style:parent-style-name="Default" style:data-style-name="N110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ce196" style:family="table-cell" style:parent-style-name="Default" style:data-style-name="N111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color="#000000" style:text-outline="true" fo:text-shadow="1pt 1pt"/>
    </style:style>
    <style:style style:name="ce197" style:family="table-cell" style:parent-style-name="Default" style:data-style-name="N113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text-outline="true" fo:text-shadow="1pt 1pt"/>
    </style:style>
    <style:style style:name="ce198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=0" style:apply-style-name="noir_20_gras_20_fond_20_rouge1" style:base-cell-address="Sheet1.AL37"/>
    </style:style>
    <style:style style:name="ce199" style:family="table-cell" style:parent-style-name="Default" style:data-style-name="N110">
      <style:table-cell-properties fo:background-color="#ff9999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0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cm"/>
    </style:style>
    <style:style style:name="ce201" style:family="table-cell" style:parent-style-name="Default" style:data-style-name="N110">
      <style:table-cell-properties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2" style:family="table-cell" style:parent-style-name="Default" style:data-style-name="N110">
      <style:table-cell-properties fo:border-bottom="0.141cm solid #000000" fo:background-color="#999999" fo:border-left="none" fo:border-right="none" fo:border-top="none" style:vertical-align="middle"/>
    </style:style>
    <style:style style:name="ce203" style:family="table-cell" style:parent-style-name="Default" style:data-style-name="N110">
      <style:table-cell-properties fo:border-bottom="none" fo:background-color="#ffff99" style:text-align-source="fix" style:repeat-content="false" fo:border-left="none" fo:border-right="none" fo:border-top="0.141cm solid #000000" style:vertical-align="middle"/>
      <style:paragraph-properties fo:text-align="center" fo:margin-left="0cm"/>
    </style:style>
    <style:style style:name="ce204" style:family="table-cell" style:parent-style-name="Default" style:data-style-name="N110">
      <style:table-cell-properties fo:background-color="#ffff99" style:text-align-source="fix" style:repeat-content="false" fo:border="none" style:vertical-align="middle"/>
      <style:paragraph-properties fo:text-align="center" fo:margin-left="0cm"/>
    </style:style>
    <style:style style:name="ce205" style:family="table-cell" style:parent-style-name="Default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110">
      <style:table-cell-properties fo:border-bottom="none" fo:background-color="#ffff99" fo:border-left="none" fo:border-right="0.141cm solid #000000" fo:border-top="0.141cm solid #000000" style:vertical-align="middle"/>
    </style:style>
    <style:style style:name="ce207" style:family="table-cell" style:parent-style-name="Default" style:data-style-name="N110">
      <style:table-cell-properties fo:border-bottom="none" fo:background-color="#ffff99" fo:border-left="none" fo:border-right="0.141cm solid #000000" fo:border-top="none" style:vertical-align="middle"/>
    </style:style>
    <style:style style:name="ce208" style:family="table-cell" style:parent-style-name="Default" style:data-style-name="N110">
      <style:table-cell-properties fo:border-bottom="none" fo:background-color="#ffff99" style:text-align-source="fix" style:repeat-content="false" fo:border-left="none" fo:border-right="0.141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110">
      <style:table-cell-properties fo:border-bottom="none" fo:background-color="#999999" style:text-align-source="fix" style:repeat-content="false" fo:border-left="none" fo:border-right="0.141cm solid #000000" fo:border-top="non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ok&quot;" style:apply-style-name="fond_20_jaune_20_1" style:base-cell-address="Sheet1.AX227"/>
      <style:map style:condition="cell-content()=&quot;non&quot;" style:apply-style-name="noir_20_gras_20_fond_20_rouge1" style:base-cell-address="Sheet1.AX227"/>
    </style:style>
    <style:style style:name="ce210" style:family="table-cell" style:parent-style-name="Default" style:data-style-name="N110">
      <style:table-cell-properties fo:border-bottom="none" fo:background-color="#999999" style:text-align-source="fix" style:repeat-content="false" fo:border-left="none" fo:border-right="0.141cm solid #000000" fo:border-top="non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ok&quot;" style:apply-style-name="fond_20_jaune_20_1" style:base-cell-address="Sheet1.AX227"/>
      <style:map style:condition="cell-content()=&quot;non&quot;" style:apply-style-name="noir_20_gras_20_fond_20_rouge1" style:base-cell-address="Sheet1.AX227"/>
    </style:style>
    <style:style style:name="ce211" style:family="table-cell" style:parent-style-name="Default" style:data-style-name="N110">
      <style:table-cell-properties fo:border-bottom="none" fo:background-color="#999999" fo:border-left="none" fo:border-right="0.141cm solid #000000" fo:border-top="none" style:vertical-align="middle"/>
    </style:style>
    <style:style style:name="ce212" style:family="table-cell" style:parent-style-name="Default" style:data-style-name="N110">
      <style:table-cell-properties fo:border-bottom="0.141cm solid #000000" fo:background-color="#ffff99" fo:border-left="none" fo:border-right="0.141cm solid #000000" fo:border-top="none"/>
    </style:style>
    <style:style style:name="gr1" style:family="graphic">
      <style:graphic-properties draw:marker-start="Arrow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" draw:marker-start-width="0.2cm" draw:marker-start-center="false" draw:fill="solid" draw:fill-color="#ffffc0" draw:auto-grow-height="true" draw:auto-grow-width="false" fo:min-height="0.7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" draw:marker-start-width="0.2cm" draw:marker-start-center="false" draw:fill="solid" draw:fill-color="#ffffc0" draw:textarea-vertical-align="middle" draw:auto-grow-height="true" draw:auto-grow-width="false" fo:min-height="0.848cm" fo:padding-top="0cm" fo:padding-bottom="0cm" fo:padding-left="0cm" fo:padding-right="0cm" draw:shadow="hidden" draw:shadow-offset-x="0.1cm" draw:shadow-offset-y="0.1cm" draw:caption-escape-direction="auto"/>
    </style:style>
    <style:style style:name="gr5" style:family="graphic">
      <style:graphic-properties draw:marker-start="Arrow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" draw:marker-start-width="0.2cm" draw:marker-start-center="false" draw:fill="solid" draw:fill-color="#ffffc0" draw:auto-grow-height="true" draw:auto-grow-width="false" fo:min-height="2.051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Arrow" draw:marker-start-width="0.2cm" draw:marker-start-center="false" draw:fill="solid" draw:fill-color="#ffffc0" draw:auto-grow-height="true" draw:auto-grow-width="false" fo:min-height="1.105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Arrow" draw:marker-start-width="0.2cm" draw:marker-start-center="false" draw:fill="solid" draw:fill-color="#ffffc0" draw:textarea-horizontal-align="left" draw:auto-grow-height="true" draw:auto-grow-width="false" fo:min-height="0.534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Arrow" draw:marker-start-width="0.2cm" draw:marker-start-center="false" draw:fill="solid" draw:fill-color="#ffffc0" draw:auto-grow-height="true" draw:auto-grow-width="false" fo:min-height="0.474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Arrow" draw:marker-start-width="0.2cm" draw:marker-start-center="false" draw:fill="solid" draw:fill-color="#ffffc0" draw:auto-grow-height="true" draw:auto-grow-width="false" fo:min-height="0.71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Arrow" draw:marker-start-width="0.2cm" draw:marker-start-center="false" draw:fill="solid" draw:fill-color="#ffffc0" draw:auto-grow-height="true" draw:auto-grow-width="false" fo:min-height="0.442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Arrow" draw:marker-start-width="0.2cm" draw:marker-start-center="false" draw:fill="solid" draw:fill-color="#ffffc0" draw:auto-grow-height="true" draw:auto-grow-width="false" fo:min-height="1.417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Arrow" draw:marker-start-width="0.2cm" draw:marker-start-center="false" draw:fill="solid" draw:fill-color="#ffffc0" draw:auto-grow-height="true" draw:auto-grow-width="false" fo:min-height="0.505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Arrow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Arrow" draw:marker-start-width="0.2cm" draw:marker-start-center="false" draw:fill="solid" draw:fill-color="#ffffc0" draw:auto-grow-height="true" draw:auto-grow-width="false" fo:min-height="0.427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Arrow" draw:marker-start-width="0.2cm" draw:marker-start-center="false" draw:fill="solid" draw:fill-color="#ffffc0" draw:auto-grow-height="true" draw:auto-grow-width="false" fo:min-height="0.402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Arrow" draw:marker-start-width="0.2cm" draw:marker-start-center="false" draw:fill="solid" draw:fill-color="#ffffc0" draw:auto-grow-height="true" draw:auto-grow-width="false" fo:min-height="0.444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Arrow" draw:marker-start-width="0.2cm" draw:marker-start-center="false" draw:fill="solid" draw:fill-color="#ffffc0" draw:auto-grow-height="true" draw:auto-grow-width="false" fo:min-height="0.476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Arrow" draw:marker-start-width="0.2cm" draw:marker-start-center="false" draw:fill="solid" draw:fill-color="#ffffc0" draw:auto-grow-height="true" draw:auto-grow-width="false" fo:min-height="1.815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Arrow" draw:marker-start-width="0.2cm" draw:marker-start-center="false" draw:fill="solid" draw:fill-color="#ffffc0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Arrow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marker-start="Arrow" draw:marker-start-width="0.2cm" draw:marker-start-center="false" draw:fill="solid" draw:fill-color="#ffffc0" draw:auto-grow-height="true" draw:auto-grow-width="false" fo:min-height="3.46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marker-start="Arrow" draw:marker-start-width="0.2cm" draw:marker-start-center="false" draw:fill="solid" draw:fill-color="#ffffc0" draw:auto-grow-height="true" draw:auto-grow-width="false" fo:min-height="1.375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marker-start="Arrow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1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2" style:family="paragraph">
      <style:paragraph-properties fo:text-align="start" style:text-autospace="none" style:line-break="normal" style:writing-mode="page"/>
      <style:text-properties fo:hyphenate="false"/>
    </style:style>
    <style:style style:name="P1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4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6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Lucida Sans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2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8pt" style:language-asian="zh" style:country-asian="CN" style:font-style-asian="normal" style:font-weight-asian="bold" style:font-name-complex="Arial2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2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6pt" style:language-asian="zh" style:country-asian="CN" style:font-style-asian="normal" style:font-weight-asian="bold" style:font-name-complex="Arial2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Arial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Lucida Sans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Arial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super 58%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sub 58%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0000" style:text-outline="false" style:text-line-through-styl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position="0% 100%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sub 58%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position="0% 100%" style:font-name="Arial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Lucida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position="0% 100%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position="sub 58%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style:font-name="Arial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Lucida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super 58%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position="super 58%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Arial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Arial" fo:font-size="4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40pt" style:language-asian="zh" style:country-asian="CN" style:font-style-asian="normal" style:font-weight-asian="bold" style:font-name-complex="Lucida Sans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ff" style:text-outline="false" style:text-line-through-styl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ff0000" style:text-outline="false" style:text-line-through-styl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ff00ff" style:text-outline="false" style:text-line-through-styl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8000" style:text-outline="false" style:text-line-through-styl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80" style:text-outline="false" style:text-line-through-styl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99" fo:font-weight="bold" style:font-weight-asian="bold" style:font-weight-complex="bold"/>
    </style:style>
    <style:style style:name="T55" style:family="text">
      <style:text-properties fo:color="#000099" fo:font-size="6pt" fo:font-weight="bold" style:font-size-asian="6pt" style:font-weight-asian="bold" style:font-size-complex="6pt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58" style:family="text">
      <style:text-properties style:text-position="0% 100%" fo:font-size="6pt" fo:font-weight="bold" style:font-size-asian="6pt" style:font-weight-asian="bold" style:font-size-complex="6pt" style:font-weight-complex="bold"/>
    </style:style>
    <style:style style:name="T59" style:family="text">
      <style:text-properties style:text-position="33% 58%" fo:font-size="10pt" fo:font-weight="bold" style:font-size-asian="10pt" style:font-weight-asian="bold" style:font-size-complex="10pt" style:font-weight-complex="bold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color="#000099" fo:font-size="10pt" style:font-size-asian="10pt" style:font-size-complex="10pt"/>
    </style:style>
    <style:style style:name="T62" style:family="text">
      <style:text-properties fo:color="#000099" fo:font-size="8pt" style:font-size-asian="8pt" style:font-size-complex="8pt"/>
    </style:style>
    <style:style style:name="T63" style:family="text">
      <style:text-properties fo:color="#000099"/>
    </style:style>
    <style:style style:name="T64" style:family="text">
      <style:text-properties style:text-position="0% 100%" style:font-name="Arial1" fo:font-size="10pt" fo:font-weight="bold" style:font-size-asian="10pt" style:font-weight-asian="bold" style:font-size-complex="10pt" style:font-weight-complex="bold"/>
    </style:style>
    <style:style style:name="T65" style:family="text">
      <style:text-properties style:text-position="0% 100%" style:font-name="Arial1" fo:font-size="6pt" fo:font-weight="bold" style:font-size-asian="6pt" style:font-weight-asian="bold" style:font-size-complex="6pt" style:font-weight-complex="bold"/>
    </style:style>
    <style:style style:name="T66" style:family="text">
      <style:text-properties style:text-position="0% 100%" style:font-name="Arial1" fo:font-size="8pt" fo:font-weight="bold" style:font-size-asian="8pt" style:font-weight-asian="bold" style:font-size-complex="8pt" style:font-weight-complex="bold"/>
    </style:style>
    <style:style style:name="T67" style:family="text">
      <style:text-properties fo:color="#000099" style:text-position="0% 100%" fo:font-size="10pt" fo:font-weight="bold" style:font-size-asian="10pt" style:font-weight-asian="bold" style:font-size-complex="10pt" style:font-weight-complex="bold"/>
    </style:style>
    <style:style style:name="T68" style:family="text">
      <style:text-properties fo:color="#000099" style:text-position="0% 100%" fo:font-size="6pt" fo:font-weight="bold" style:font-size-asian="6pt" style:font-weight-asian="bold" style:font-size-complex="6pt" style:font-weight-complex="bold"/>
    </style:style>
    <style:style style:name="T69" style:family="text">
      <style:text-properties fo:color="#ffcc00" style:text-outline="false" style:text-line-through-styl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ffcc00" style:text-outline="false" style:text-line-through-style="none" style:text-position="0% 100%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ffcc00" fo:font-size="10pt" style:font-size-asian="10pt" style:font-size-complex="10pt"/>
    </style:style>
    <style:style style:name="T72" style:family="text">
      <style:text-properties fo:color="#ffcc00" fo:font-size="8pt" style:font-size-asian="8pt" style:font-size-complex="8pt"/>
    </style:style>
    <style:style style:name="T73" style:family="text">
      <style:text-properties fo:color="#ffcc00" style:text-position="0% 100%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ffcc00" style:text-position="0% 100%" fo:font-size="8pt" fo:font-weight="bold" style:font-size-asian="8pt" style:font-weight-asian="bold" style:font-size-complex="8pt" style:font-weight-complex="bold"/>
    </style:style>
    <style:style style:name="T75" style:family="text">
      <style:text-properties fo:color="#ff0000" style:text-outline="false" style:text-line-through-styl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ff0000" style:text-outline="false" style:text-line-through-style="none" style:text-position="0% 100%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size="8pt" fo:font-weight="bold" style:font-size-asian="8pt" style:font-weight-asian="bold" style:font-size-complex="8pt" style:font-weight-complex="bold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T80" style:family="text">
      <style:text-properties style:text-position="0% 100%" fo:font-size="8pt" fo:font-weight="bold" style:font-size-asian="8pt" style:font-weight-asian="bold" style:font-size-complex="8pt" style:font-weight-complex="bold"/>
    </style:style>
    <style:style style:name="T81" style:family="text">
      <style:text-properties style:text-position="0% 100%"/>
    </style:style>
    <style:style style:name="T82" style:family="text">
      <style:text-properties style:font-name="Arial1"/>
    </style:style>
    <style:style style:name="T83" style:family="text">
      <style:text-properties fo:font-size="6pt" fo:font-weight="bold" style:font-size-asian="6pt" style:font-weight-asian="bold" style:font-size-complex="6pt" style:font-weight-complex="bold"/>
    </style:style>
    <style:style style:name="T84" style:family="text">
      <style:text-properties style:text-position="0% 100%" style:font-name="Arial" fo:font-size="10pt" style:font-size-asian="10pt" style:font-weight-asian="bold" style:font-size-complex="10pt" style:font-weight-complex="bold"/>
    </style:style>
    <style:style style:name="T85" style:family="text">
      <style:text-properties style:font-name="Arial"/>
    </style:style>
    <style:style style:name="T86" style:family="text">
      <style:text-properties style:text-position="0% 100%" style:font-name="Arial1" fo:font-size="10pt" style:font-size-asian="10pt" style:font-weight-asian="bold" style:font-size-complex="10pt" style:font-weight-complex="bold"/>
    </style:style>
    <style:style style:name="T87" style:family="text">
      <style:text-properties style:text-position="0% 100%" style:font-name="Arial" fo:font-size="10pt" fo:font-weight="bold" style:font-size-asian="10pt" style:font-weight-asian="bold" style:font-size-complex="10pt" style:font-weight-complex="bold"/>
    </style:style>
    <style:style style:name="T88" style:family="text">
      <style:text-properties style:text-position="0% 100%" style:font-name="Arial" fo:font-size="6pt" fo:font-weight="bold" style:font-size-asian="6pt" style:font-weight-asian="bold" style:font-size-complex="6pt" style:font-weight-complex="bold"/>
    </style:style>
    <style:style style:name="T89" style:family="text">
      <style:text-properties style:text-position="33% 58%"/>
    </style:style>
    <style:style style:name="T90" style:family="text">
      <style:text-properties style:font-name="Arial1" style:font-name-asian="Arial1" style:font-name-complex="Arial1"/>
    </style:style>
    <style:style style:name="T91" style:family="text">
      <style:text-properties fo:font-size="6pt" style:font-size-asian="6pt" style:font-size-complex="6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T94" style:family="text">
      <style:text-properties style:text-position="sub 58%"/>
    </style:style>
    <style:style style:name="T95" style:family="text">
      <style:text-properties style:text-position="super 58%"/>
    </style:style>
    <style:style style:name="T96" style:family="text">
      <style:text-properties style:text-position="0% 100%" style:font-name="Arial1" style:font-name-asian="Arial1" style:font-name-complex="Arial1"/>
    </style:style>
    <style:style style:name="T97" style:family="text">
      <style:text-properties style:text-position="33% 58%" style:font-name="Arial1" style:font-name-asian="Arial1" style:font-name-complex="Arial1"/>
    </style:style>
    <style:style style:name="T98" style:family="text">
      <style:text-properties fo:color="#000000" style:text-outline="false" style:text-line-through-style="none" style:font-name="Arial1" fo:font-size="12pt" fo:font-style="normal" fo:text-shadow="none" style:text-underline-style="none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/>
    </style:style>
    <style:style style:name="T99" style:family="text">
      <style:text-properties fo:color="#000000" style:text-outline="false" style:text-line-through-style="none" style:font-name="Arial1" fo:font-size="10pt" fo:font-style="normal" fo:text-shadow="none" style:text-underline-style="none" style:letter-kerning="true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/>
    </style:style>
    <style:style style:name="T100" style:family="text">
      <style:text-properties fo:color="#000000" style:text-outline="false" style:text-line-through-style="none" style:font-name="Arial1" fo:font-size="16pt" fo:font-style="normal" fo:text-shadow="none" style:text-underline-style="none" fo:font-weight="bold" style:letter-kerning="true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/>
    </style:style>
    <style:style style:name="T101" style:family="text">
      <style:text-properties fo:color="#000000" style:text-outline="false" style:text-line-through-style="none" style:font-name="Arial2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Linux Libertine G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Linux Libertine G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Linux Libertine G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6" table:default-cell-style-name="ce9"/>
        <table:table-column table:style-name="co1" table:number-columns-repeated="2" table:default-cell-style-name="Default"/>
        <table:table-column table:style-name="co1" table:number-columns-repeated="2" table:default-cell-style-name="ce9"/>
        <table:table-column table:style-name="co1" table:default-cell-style-name="ce67"/>
        <table:table-column table:style-name="co1" table:default-cell-style-name="ce74"/>
        <table:table-column table:style-name="co1" table:number-columns-repeated="5" table:default-cell-style-name="ce64"/>
        <table:table-column table:style-name="co1" table:default-cell-style-name="ce143"/>
        <table:table-column table:style-name="co1" table:default-cell-style-name="ce144"/>
        <table:table-column table:style-name="co1" table:number-columns-repeated="3" table:default-cell-style-name="ce143"/>
        <table:table-column table:style-name="co1" table:default-cell-style-name="ce7"/>
        <table:table-column table:style-name="co1" table:default-cell-style-name="ce180"/>
        <table:table-column table:style-name="co1" table:default-cell-style-name="ce183"/>
        <table:table-column table:style-name="co1" table:number-columns-repeated="4" table:default-cell-style-name="ce180"/>
        <table:table-column table:style-name="co1" table:number-columns-repeated="2" table:default-cell-style-name="ce144"/>
        <table:table-column table:style-name="co1" table:number-columns-repeated="4" table:default-cell-style-name="ce143"/>
        <table:table-column table:style-name="co1" table:default-cell-style-name="ce204"/>
        <table:table-column table:style-name="co1" table:default-cell-style-name="ce9"/>
        <table:table-column table:style-name="co1" table:default-cell-style-name="ce207"/>
        <table:table-row table:style-name="ro1" table:number-rows-repeated="2">
          <table:table-cell/>
          <table:table-cell table:style-name="Default" table:number-columns-repeated="7"/>
          <table:table-cell table:number-columns-repeated="2"/>
          <table:table-cell table:style-name="Default" table:number-columns-repeated="30"/>
        </table:table-row>
        <table:table-row table:style-name="ro1">
          <table:table-cell/>
          <table:table-cell table:style-name="ce1"/>
          <table:table-cell table:style-name="ce6" table:number-columns-repeated="2"/>
          <table:table-cell table:style-name="ce18" table:number-columns-repeated="2"/>
          <table:table-cell table:style-name="ce6" table:number-columns-repeated="4"/>
          <table:table-cell table:style-name="ce39"/>
          <table:table-cell table:style-name="ce50"/>
          <table:table-cell table:style-name="ce63" table:number-columns-repeated="3"/>
          <table:table-cell table:style-name="ce112"/>
          <table:table-cell table:style-name="ce63" table:number-columns-repeated="3"/>
          <table:table-cell table:style-name="ce142" table:number-columns-repeated="6"/>
          <table:table-cell table:style-name="ce179" table:number-columns-repeated="6"/>
          <table:table-cell table:style-name="ce142" table:number-columns-repeated="6"/>
          <table:table-cell table:style-name="ce203"/>
          <table:table-cell table:style-name="ce50"/>
          <table:table-cell table:style-name="ce206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4" table:number-columns-repeated="2"/>
          <table:table-cell/>
          <table:table-cell table:style-name="ce67"/>
          <table:table-cell table:number-columns-repeated="2"/>
          <table:table-cell table:style-name="ce138" office:value-type="string" table:number-columns-spanned="13" table:number-rows-spanned="3">
            <text:p>SIMULATEUR EN ROTATION ( 4 CHAMBRES )</text:p>
          </table:table-cell>
          <table:covered-table-cell table:number-columns-repeated="5" table:style-name="ce22"/>
          <table:covered-table-cell table:style-name="ce9"/>
          <table:covered-table-cell table:number-columns-repeated="6" table:style-name="ce22"/>
          <table:table-cell table:style-name="ce143" table:number-columns-repeated="2"/>
          <table:table-cell table:number-columns-repeated="7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4" table:number-columns-repeated="2"/>
          <table:table-cell/>
          <table:table-cell table:style-name="ce67"/>
          <table:table-cell table:number-columns-repeated="2"/>
          <table:covered-table-cell table:number-columns-repeated="6" table:style-name="ce22"/>
          <table:covered-table-cell table:style-name="ce9"/>
          <table:covered-table-cell table:number-columns-repeated="6" table:style-name="ce22"/>
          <table:table-cell table:style-name="ce143" table:number-columns-repeated="2"/>
          <table:table-cell table:number-columns-repeated="7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4" table:number-columns-repeated="2"/>
          <table:table-cell/>
          <table:table-cell table:style-name="ce67"/>
          <table:table-cell table:number-columns-repeated="2"/>
          <table:covered-table-cell table:number-columns-repeated="6" table:style-name="ce22"/>
          <table:covered-table-cell table:style-name="ce9"/>
          <table:covered-table-cell table:number-columns-repeated="6" table:style-name="ce22"/>
          <table:table-cell table:style-name="ce143" table:number-columns-repeated="2"/>
          <table:table-cell table:number-columns-repeated="7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4" table:number-columns-repeated="2"/>
          <table:table-cell/>
          <table:table-cell table:style-name="ce67"/>
          <table:table-cell table:number-columns-repeated="4"/>
          <table:table-cell table:style-name="ce143"/>
          <table:table-cell table:number-columns-repeated="3"/>
          <table:table-cell table:style-name="ce9"/>
          <table:table-cell/>
          <table:table-cell table:style-name="ce180"/>
          <table:table-cell table:number-columns-repeated="4"/>
          <table:table-cell table:style-name="ce143" table:number-columns-repeated="2"/>
          <table:table-cell table:number-columns-repeated="7"/>
        </table:table-row>
        <table:table-row table:style-name="ro2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5" office:value-type="string">
            <text:p>BAS </text:p>
          </table:table-cell>
          <table:table-cell table:style-name="ce64"/>
          <table:table-cell/>
          <table:table-cell table:style-name="ce67"/>
          <table:table-cell table:number-columns-repeated="4"/>
          <table:table-cell table:style-name="ce143"/>
          <table:table-cell table:number-columns-repeated="3"/>
          <table:table-cell table:style-name="ce162" office:value-type="string">
            <text:p>HAUT</text:p>
          </table:table-cell>
          <table:table-cell/>
          <table:table-cell table:style-name="ce180"/>
          <table:table-cell table:number-columns-repeated="4"/>
          <table:table-cell table:style-name="ce143" table:number-columns-repeated="2"/>
          <table:table-cell table:number-columns-repeated="3"/>
          <table:table-cell table:style-name="ce201" office:value-type="string">
            <text:p>BAS 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4" table:number-columns-repeated="2"/>
          <table:table-cell/>
          <table:table-cell table:style-name="ce67"/>
          <table:table-cell table:number-columns-repeated="4"/>
          <table:table-cell table:style-name="ce143"/>
          <table:table-cell table:number-columns-repeated="3"/>
          <table:table-cell table:style-name="ce9"/>
          <table:table-cell/>
          <table:table-cell table:style-name="ce180"/>
          <table:table-cell table:number-columns-repeated="4"/>
          <table:table-cell table:style-name="ce143" table:number-columns-repeated="2"/>
          <table:table-cell table:number-columns-repeated="7"/>
        </table:table-row>
        <table:table-row table:style-name="ro3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 table:style-name="ce12"/>
          <table:table-cell table:style-name="ce66" office:value-type="string">
            <text:p>SL</text:p>
          </table:table-cell>
          <table:table-cell table:style-name="ce86" table:number-columns-repeated="2"/>
          <table:table-cell/>
          <table:table-cell table:style-name="ce98"/>
          <table:table-cell/>
          <table:table-cell table:style-name="ce66" office:value-type="string">
            <text:p>SL</text:p>
          </table:table-cell>
          <table:table-cell table:number-columns-repeated="3"/>
          <table:table-cell table:style-name="ce151"/>
          <table:table-cell/>
          <table:table-cell table:style-name="ce66" office:value-type="string">
            <text:p>SL</text:p>
          </table:table-cell>
          <table:table-cell table:number-columns-repeated="3"/>
          <table:table-cell table:style-name="ce191"/>
          <table:table-cell/>
          <table:table-cell table:style-name="ce66" office:value-type="string">
            <text:p>SL</text:p>
          </table:table-cell>
          <table:table-cell table:number-columns-repeated="3"/>
          <table:table-cell table:style-name="ce151"/>
          <table:table-cell/>
          <table:table-cell table:style-name="ce66" office:value-type="string">
            <text:p>SL</text:p>
          </table:table-cell>
          <table:table-cell table:number-columns-repeated="3"/>
        </table:table-row>
        <table:table-row table:style-name="ro3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 table:style-name="ce25" office:value-type="string">
            <office:annotation draw:style-name="gr1" draw:text-style-name="P1" svg:width="11.814cm" svg:height="1.781cm" svg:x="12.936cm" svg:y="2.026cm" draw:caption-point-x="14.151cm" draw:caption-point-y="3.013cm">
              <dc:creator>JPG</dc:creator>
              <dc:date>2022-11-10T00:00:00</dc:date>
              <text:p text:style-name="P1"><text:span text:style-name="T1">ZS</text:span><text:span text:style-name="T2">L</text:span></text:p>
              <text:p text:style-name="P1"><text:span text:style-name="T1">Si <text:s/>H</text:span><text:span text:style-name="T3">L2</text:span><text:span text:style-name="T2"> &lt; <text:s/></text:span><text:span text:style-name="T1">L</text:span><text:span text:style-name="T2">t <text:s text:c="3"/>→ <text:s/></text:span><text:span text:style-name="T1">ZS</text:span><text:span text:style-name="T2">L = </text:span><text:span text:style-name="T1">S</text:span><text:span text:style-name="T2">t</text:span></text:p>
              <text:p text:style-name="P1"><text:span text:style-name="T1"><text:s text:c="3"/></text:span><text:span text:style-name="T1">Si <text:s/>H</text:span><text:span text:style-name="T3">L2</text:span><text:span text:style-name="T2"> &lt; <text:s/></text:span><text:span text:style-name="T1">L</text:span><text:span text:style-name="T2">t + </text:span><text:span text:style-name="T1">H</text:span><text:span text:style-name="T2">SL <text:s text:c="3"/>→ </text:span><text:span text:style-name="T1">ZS</text:span><text:span text:style-name="T2">L = </text:span><text:span text:style-name="T1">S</text:span><text:span text:style-name="T2">SL</text:span></text:p>
              <text:p text:style-name="P1"><text:span text:style-name="T2">Sinon <text:s/>→ </text:span><text:span text:style-name="T1">ZS</text:span><text:span text:style-name="T2">L = </text:span><text:span text:style-name="T1">S</text:span><text:span text:style-name="T2">ch</text:span></text:p>
            </office:annotation>
            <text:p>S<text:span text:style-name="T60">SL</text:span></text:p>
          </table:table-cell>
          <table:table-cell table:style-name="ce33" office:value-type="float" office:value="0.00196349540849362">
            <text:p>0,002</text:p>
          </table:table-cell>
          <table:table-cell table:style-name="ce69" table:number-columns-repeated="2"/>
          <table:table-cell/>
          <table:table-cell table:style-name="ce98"/>
          <table:table-cell table:style-name="ce25" office:value-type="string">
            <text:p>SL</text:p>
          </table:table-cell>
          <table:table-cell table:style-name="ce33" office:value-type="float" office:value="0.00196349540849362">
            <text:p>0,002</text:p>
          </table:table-cell>
          <table:table-cell table:number-columns-repeated="3"/>
          <table:table-cell table:style-name="ce151"/>
          <table:table-cell table:style-name="ce25" office:value-type="string">
            <text:p>SL</text:p>
          </table:table-cell>
          <table:table-cell table:style-name="ce68" office:value-type="float" office:value="0.00196349540849362">
            <text:p>0,002</text:p>
          </table:table-cell>
          <table:table-cell table:number-columns-repeated="3"/>
          <table:table-cell table:style-name="ce191"/>
          <table:table-cell table:style-name="ce25" office:value-type="string">
            <text:p>SL</text:p>
          </table:table-cell>
          <table:table-cell table:style-name="ce33" office:value-type="float" office:value="0.00196349540849362">
            <text:p>0,002</text:p>
          </table:table-cell>
          <table:table-cell table:number-columns-repeated="3"/>
          <table:table-cell table:style-name="ce151"/>
          <table:table-cell table:style-name="ce25" office:value-type="string">
            <text:p>SL</text:p>
          </table:table-cell>
          <table:table-cell table:style-name="ce33" office:value-type="float" office:value="0.00196349540849362">
            <text:p>0,002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style-name="ce8" table:number-columns-repeated="2"/>
          <table:table-cell table:style-name="ce20" table:number-columns-repeated="2"/>
          <table:table-cell table:style-name="ce8" table:number-columns-repeated="4"/>
          <table:table-cell table:style-name="ce41"/>
          <table:table-cell table:number-columns-repeated="2"/>
          <table:table-cell table:style-name="ce69" table:number-columns-repeated="2"/>
          <table:table-cell/>
          <table:table-cell table:style-name="ce98"/>
          <table:table-cell table:number-columns-repeated="5"/>
          <table:table-cell table:style-name="ce151"/>
          <table:table-cell table:number-columns-repeated="5"/>
          <table:table-cell table:style-name="ce191"/>
          <table:table-cell table:number-columns-repeated="5"/>
          <table:table-cell table:style-name="ce151"/>
          <table:table-cell table:number-columns-repeated="5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4"/>
          <table:table-cell table:style-name="ce69" table:number-columns-repeated="2"/>
          <table:table-cell/>
          <table:table-cell table:style-name="ce124" office:value-type="string" table:number-columns-spanned="2" table:number-rows-spanned="1">
            <text:p><text:s/>P2 V2 T3</text:p>
          </table:table-cell>
          <table:covered-table-cell table:style-name="ce16"/>
          <table:table-cell table:style-name="ce75" office:value-type="float" office:value="27303.9260549447">
            <text:p>27303,926</text:p>
          </table:table-cell>
          <table:table-cell table:number-columns-repeated="3"/>
          <table:table-cell table:style-name="ce124" office:value-type="string" table:number-columns-spanned="2" table:number-rows-spanned="1">
            <text:p><text:s/>P3 V3 T4</text:p>
          </table:table-cell>
          <table:covered-table-cell table:style-name="ce16"/>
          <table:table-cell table:style-name="ce163" office:value-type="float" office:value="27248.0135783817">
            <text:p>27248,014</text:p>
          </table:table-cell>
          <table:table-cell table:number-columns-repeated="3"/>
          <table:table-cell table:style-name="ce124" office:value-type="string" table:number-columns-spanned="2" table:number-rows-spanned="1">
            <text:p><text:s/>P4 V4 T5</text:p>
          </table:table-cell>
          <table:covered-table-cell table:style-name="ce16"/>
          <table:table-cell table:style-name="ce75" office:value-type="float" office:value="27192.2155983577">
            <text:p>27192,216</text:p>
          </table:table-cell>
          <table:table-cell table:number-columns-repeated="3"/>
          <table:table-cell table:style-name="ce124" office:value-type="string" table:number-columns-spanned="2" table:number-rows-spanned="1">
            <text:p><text:s/>P5 V5 T6</text:p>
          </table:table-cell>
          <table:covered-table-cell table:style-name="ce16"/>
          <table:table-cell table:style-name="ce75" office:value-type="float" office:value="27248.0135783817">
            <text:p>27248,014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4"/>
          <table:table-cell table:style-name="ce69" table:number-columns-repeated="2"/>
          <table:table-cell/>
          <table:table-cell table:style-name="ce124" office:value-type="string" table:number-columns-spanned="2" table:number-rows-spanned="1">
            <text:p><text:s/>T2 ( Patm – e g HL3 )SL</text:p>
          </table:table-cell>
          <table:covered-table-cell table:style-name="ce16"/>
          <table:table-cell table:style-name="ce75" office:value-type="float" office:value="57103.0238516606">
            <text:p>57103,024</text:p>
          </table:table-cell>
          <table:table-cell table:number-columns-repeated="3"/>
          <table:table-cell table:style-name="ce124" office:value-type="string" table:number-columns-spanned="2" table:number-rows-spanned="1">
            <text:p><text:s/>T3 ( Patm – e g HL4 )SL</text:p>
          </table:table-cell>
          <table:covered-table-cell table:style-name="ce16"/>
          <table:table-cell table:style-name="ce163" office:value-type="float" office:value="56694.7995814218">
            <text:p>56694,800</text:p>
          </table:table-cell>
          <table:table-cell table:number-columns-repeated="3"/>
          <table:table-cell table:style-name="ce124" office:value-type="string" table:number-columns-spanned="2" table:number-rows-spanned="1">
            <text:p><text:s/>T4 ( Patm – e g HL5 )SL</text:p>
          </table:table-cell>
          <table:covered-table-cell table:style-name="ce16"/>
          <table:table-cell table:style-name="ce75" office:value-type="float" office:value="57087.2919643904">
            <text:p>57087,292</text:p>
          </table:table-cell>
          <table:table-cell table:number-columns-repeated="3"/>
          <table:table-cell table:style-name="ce124" office:value-type="string" table:number-columns-spanned="2" table:number-rows-spanned="1">
            <text:p><text:s/>T5 ( Patm – e g HL6 )SL</text:p>
          </table:table-cell>
          <table:covered-table-cell table:style-name="ce16"/>
          <table:table-cell table:style-name="ce75" office:value-type="float" office:value="57498.342330105">
            <text:p>57498,342</text:p>
          </table:table-cell>
          <table:table-cell table:number-columns-repeated="2"/>
          <table:table-cell table:style-name="ce208" office:value-type="string">
            <text:p>Vérification </text:p>
          </table:table-cell>
        </table:table-row>
        <table:table-row table:style-name="ro4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4"/>
          <table:table-cell table:style-name="ce69" table:number-columns-repeated="2"/>
          <table:table-cell/>
          <table:table-cell table:style-name="ce124" office:value-type="string" table:number-columns-spanned="2" table:number-rows-spanned="1">
            <text:p><text:s/>V2 / SL</text:p>
          </table:table-cell>
          <table:covered-table-cell table:style-name="ce16"/>
          <table:table-cell table:style-name="ce75" office:value-type="float" office:value="0.473892158872121">
            <text:p>0,474</text:p>
          </table:table-cell>
          <table:table-cell table:number-columns-repeated="3"/>
          <table:table-cell table:style-name="ce124" office:value-type="string" table:number-columns-spanned="2" table:number-rows-spanned="1">
            <text:p><text:s/>V3 / SL</text:p>
          </table:table-cell>
          <table:covered-table-cell table:style-name="ce16"/>
          <table:table-cell table:style-name="ce163" office:value-type="float" office:value="0.478152017411084">
            <text:p>0,478</text:p>
          </table:table-cell>
          <table:table-cell table:number-columns-repeated="3"/>
          <table:table-cell table:style-name="ce124" office:value-type="string" table:number-columns-spanned="2" table:number-rows-spanned="1">
            <text:p><text:s/>V4 / SL</text:p>
          </table:table-cell>
          <table:covered-table-cell table:style-name="ce16"/>
          <table:table-cell table:style-name="ce75" office:value-type="float" office:value="0.480608693911153">
            <text:p>0,481</text:p>
          </table:table-cell>
          <table:table-cell table:number-columns-repeated="3"/>
          <table:table-cell table:style-name="ce124" office:value-type="string" table:number-columns-spanned="2" table:number-rows-spanned="1">
            <text:p><text:s/>V5/ SL</text:p>
          </table:table-cell>
          <table:covered-table-cell table:style-name="ce16"/>
          <table:table-cell table:style-name="ce75" office:value-type="float" office:value="0.476326948829865">
            <text:p>0,476</text:p>
          </table:table-cell>
          <table:table-cell/>
          <table:table-cell table:style-name="ce53" office:value-type="string">
            <text:p>Total <text:span text:style-name="T7">∆HL</text:span> </text:p>
          </table:table-cell>
          <table:table-cell/>
        </table:table-row>
        <table:table-row table:style-name="ro4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 table:style-name="ce25" office:value-type="string">
            <text:p>T1<text:span text:style-name="T81"> <text:s text:c="6"/>(°C)</text:span></text:p>
          </table:table-cell>
          <table:table-cell table:style-name="ce68" office:value-type="float" office:value="18">
            <text:p>18,000</text:p>
          </table:table-cell>
          <table:table-cell table:style-name="ce69" table:number-columns-repeated="2"/>
          <table:table-cell/>
          <table:table-cell table:style-name="ce25" office:value-type="string" table:number-columns-spanned="2" table:number-rows-spanned="1">
            <text:p><text:s/><text:span text:style-name="T7">∆</text:span><text:span text:style-name="T7">HL = </text:span><text:s/>( HL3 – HL2 )</text:p>
          </table:table-cell>
          <table:covered-table-cell table:style-name="ce16"/>
          <table:table-cell table:style-name="ce70" office:value-type="float" office:value="0.0909511601852027">
            <text:p>0,091</text:p>
          </table:table-cell>
          <table:table-cell table:number-columns-repeated="3"/>
          <table:table-cell table:style-name="ce25" office:value-type="string" table:number-columns-spanned="2" table:number-rows-spanned="1">
            <text:p><text:s/><text:span text:style-name="T7">∆</text:span><text:span text:style-name="T7">HL = </text:span><text:s/>( HL4 – HL3 )</text:p>
          </table:table-cell>
          <table:covered-table-cell table:style-name="ce16"/>
          <table:table-cell table:style-name="ce164" office:value-type="float" office:value="0.0723323047790059">
            <text:p>0,072</text:p>
          </table:table-cell>
          <table:table-cell table:number-columns-repeated="3"/>
          <table:table-cell table:style-name="ce25" office:value-type="string" table:number-columns-spanned="2" table:number-rows-spanned="1">
            <text:p><text:s/><text:span text:style-name="T7">∆</text:span><text:span text:style-name="T7">HL = </text:span><text:s/>( HL5 – HL4 )</text:p>
          </table:table-cell>
          <table:covered-table-cell table:style-name="ce16"/>
          <table:table-cell table:style-name="ce70" office:value-type="float" office:value="-0.0903009586986849">
            <text:p>-0,090</text:p>
          </table:table-cell>
          <table:table-cell table:number-columns-repeated="3"/>
          <table:table-cell table:style-name="ce25" office:value-type="string" table:number-columns-spanned="2" table:number-rows-spanned="1">
            <text:p><text:span text:style-name="T7"><text:s/>∆</text:span><text:span text:style-name="T7">HL = </text:span><text:s/>( HL6 – HL5 )</text:p>
          </table:table-cell>
          <table:covered-table-cell table:style-name="ce16"/>
          <table:table-cell table:style-name="ce70" office:value-type="float" office:value="-0.0729825062655243">
            <text:p>-0,073</text:p>
          </table:table-cell>
          <table:table-cell/>
          <table:table-cell table:style-name="ce70" office:value-type="float" office:value="-5.96744875736022E-016">
            <text:p>0,000</text:p>
          </table:table-cell>
          <table:table-cell table:style-name="ce209" office:value-type="string">
            <text:p>ok</text:p>
          </table:table-cell>
        </table:table-row>
        <table:table-row table:style-name="ro4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9" table:number-columns-repeated="3"/>
          <table:table-cell table:number-columns-repeated="23"/>
          <table:table-cell table:style-name="ce53" office:value-type="string">
            <text:p>Total <text:span text:style-name="T7">∆Z</text:span> </text:p>
          </table:table-cell>
          <table:table-cell/>
        </table:table-row>
        <table:table-row table:style-name="ro5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24" office:value-type="string">
            <text:p>isotherme</text:p>
          </table:table-cell>
          <table:table-cell table:style-name="ce51" office:value-type="string">
            <text:p><text:span text:style-name="T78"><text:s/></text:span><text:span text:style-name="T5">∆</text:span> Z<text:span text:style-name="T91"> </text:span><text:span text:style-name="T92">L</text:span>0</text:p>
          </table:table-cell>
          <table:table-cell table:style-name="ce70" office:value-type="float" office:value="-0.00309215887212073">
            <text:p>-0,003</text:p>
          </table:table-cell>
          <table:table-cell table:style-name="ce69" table:number-columns-repeated="2"/>
          <table:table-cell/>
          <table:table-cell table:style-name="ce24" office:value-type="string">
            <text:p>isotherme</text:p>
          </table:table-cell>
          <table:table-cell table:style-name="ce51" office:value-type="string">
            <text:p><text:span text:style-name="T78"><text:s/></text:span><text:span text:style-name="T5">∆</text:span> Z<text:span text:style-name="T91"> </text:span><text:span text:style-name="T92">L</text:span>1</text:p>
          </table:table-cell>
          <table:table-cell table:style-name="ce70" office:value-type="float" office:value="0.095211018724166">
            <text:p>0,095</text:p>
          </table:table-cell>
          <table:table-cell table:number-columns-repeated="3"/>
          <table:table-cell table:style-name="ce152" office:value-type="string">
            <text:p>adiabatique</text:p>
          </table:table-cell>
          <table:table-cell table:style-name="ce51" office:value-type="string">
            <text:p><text:s text:c="2"/><text:span text:style-name="T5"><text:s/>∆</text:span><text:span text:style-name="T7"> </text:span><text:span text:style-name="T7">Z</text:span><text:span text:style-name="T13"> </text:span><text:span text:style-name="T6">L</text:span><text:span text:style-name="T7">2</text:span></text:p>
          </table:table-cell>
          <table:table-cell table:style-name="ce164" office:value-type="float" office:value="0.0747889812790745">
            <text:p>0,075</text:p>
          </table:table-cell>
          <table:table-cell table:number-columns-repeated="3"/>
          <table:table-cell table:style-name="ce26" office:value-type="string">
            <text:p>isotherme</text:p>
          </table:table-cell>
          <table:table-cell table:style-name="ce51" office:value-type="string">
            <text:p><text:s text:c="2"/><text:span text:style-name="T5"><text:s/>∆</text:span><text:span text:style-name="T7"> </text:span><text:span text:style-name="T7">Z</text:span><text:span text:style-name="T13"> </text:span><text:span text:style-name="T6">L</text:span><text:span text:style-name="T7">3</text:span></text:p>
          </table:table-cell>
          <table:table-cell table:style-name="ce70" office:value-type="float" office:value="-0.0945827037799728">
            <text:p>-0,095</text:p>
          </table:table-cell>
          <table:table-cell table:number-columns-repeated="3"/>
          <table:table-cell table:style-name="ce26" office:value-type="string">
            <text:p>adiabatique</text:p>
          </table:table-cell>
          <table:table-cell table:style-name="ce51" office:value-type="string">
            <text:p><text:span text:style-name="T78"><text:s/></text:span><text:span text:style-name="T5">∆</text:span> Z<text:span text:style-name="T91"> </text:span><text:span text:style-name="T92">L</text:span>4</text:p>
          </table:table-cell>
          <table:table-cell table:style-name="ce70" office:value-type="float" office:value="-0.0754172962232684">
            <text:p>-0,075</text:p>
          </table:table-cell>
          <table:table-cell/>
          <table:table-cell table:style-name="ce70" office:value-type="float" office:value="-6.5225602696728E-016">
            <text:p>0,000</text:p>
          </table:table-cell>
          <table:table-cell table:style-name="ce209" office:value-type="string">
            <text:p>ok</text:p>
          </table:table-cell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64"/>
          <table:table-cell table:style-name="ce69" table:number-columns-repeated="2"/>
          <table:table-cell table:number-columns-repeated="25"/>
        </table:table-row>
        <table:table-row table:style-name="ro4">
          <table:table-cell/>
          <table:table-cell table:style-name="ce2"/>
          <table:table-cell table:style-name="ce7" table:number-columns-repeated="2"/>
          <table:table-cell table:style-name="ce19" table:number-columns-repeated="2"/>
          <table:table-cell table:style-name="ce7" table:number-columns-repeated="4"/>
          <table:table-cell table:style-name="ce40"/>
          <table:table-cell/>
          <table:table-cell table:style-name="ce71" office:value-type="string">
            <text:p>BAS </text:p>
          </table:table-cell>
          <table:table-cell/>
          <table:table-cell table:style-name="ce67"/>
          <table:table-cell table:style-name="ce53" office:value-type="string">
            <text:p>Total <text:span text:style-name="T7">∆V</text:span> </text:p>
          </table:table-cell>
          <table:table-cell table:style-name="ce67"/>
          <table:table-cell table:number-columns-repeated="7"/>
          <table:table-cell table:style-name="ce162" office:value-type="string">
            <text:p>HAUT</text:p>
          </table:table-cell>
          <table:table-cell table:number-columns-repeated="11"/>
          <table:table-cell table:style-name="ce201" office:value-type="string">
            <text:p>BAS 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2" table:number-columns-repeated="2"/>
          <table:table-cell table:number-columns-repeated="2"/>
          <table:table-cell table:style-name="ce24" office:value-type="string" table:number-columns-spanned="2" table:number-rows-spanned="1">
            <text:p>Source chaude <text:s text:c="7"/>(°C)</text:p>
          </table:table-cell>
          <table:covered-table-cell table:style-name="ce15"/>
          <table:table-cell table:style-name="ce40" table:number-columns-repeated="2"/>
          <table:table-cell table:style-name="ce69"/>
          <table:table-cell table:number-columns-repeated="2"/>
          <table:table-cell table:style-name="ce70" office:value-type="float" office:value="-4.32813507256213E-016">
            <text:p>0,000</text:p>
          </table:table-cell>
          <table:table-cell table:number-columns-repeated="2"/>
          <table:table-cell table:style-name="ce35" office:value-type="string">
            <text:p>Isotherme</text:p>
          </table:table-cell>
          <table:table-cell table:number-columns-repeated="5"/>
          <table:table-cell table:style-name="ce165" office:value-type="string">
            <text:p>Adiabatique</text:p>
          </table:table-cell>
          <table:table-cell table:number-columns-repeated="4"/>
          <table:table-cell table:style-name="ce195" office:value-type="string">
            <text:p>T fr</text:p>
          </table:table-cell>
          <table:table-cell table:style-name="ce35" office:value-type="string">
            <text:p>Isotherme</text:p>
          </table:table-cell>
          <table:table-cell table:number-columns-repeated="5"/>
          <table:table-cell table:style-name="ce35" office:value-type="string">
            <text:p>Adiabatique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2" table:number-columns-repeated="2"/>
          <table:table-cell table:number-columns-repeated="2"/>
          <table:table-cell table:style-name="ce25" office:value-type="string">
            <text:p>α </text:p>
          </table:table-cell>
          <table:table-cell table:style-name="ce28" office:value-type="float" office:value="13.100903534519">
            <text:p>13,101</text:p>
          </table:table-cell>
          <table:table-cell table:style-name="ce42" office:value-type="string">
            <text:p>T ch</text:p>
          </table:table-cell>
          <table:table-cell table:style-name="ce24" office:value-type="string">
            <text:p>T2<text:span text:style-name="T81"> <text:s text:c="6"/>(°C)</text:span></text:p>
          </table:table-cell>
          <table:table-cell table:style-name="ce72" office:value-type="float" office:value="20">
            <office:annotation office:display="true" draw:style-name="gr2" draw:text-style-name="P3" svg:width="6.276cm" svg:height="0.91cm" svg:x="30.063cm" svg:y="11.08cm" draw:caption-point-x="-0.718cm" draw:caption-point-y="-0.625cm">
              <dc:creator>JPG</dc:creator>
              <dc:date>2022-12-11T00:00:00</dc:date>
              <text:p text:style-name="P2"><text:span text:style-name="T4">1</text:span><text:span text:style-name="T5"> </text:span><text:span text:style-name="T6">indiquer la température chaude </text:span></text:p>
            </office:annotation>
            <text:p>20,0000</text:p>
          </table:table-cell>
          <table:table-cell table:number-columns-repeated="4"/>
          <table:table-cell table:style-name="ce53" office:value-type="string">
            <text:p>T3</text:p>
          </table:table-cell>
          <table:table-cell table:style-name="ce139" office:value-type="float" office:value="20">
            <text:p>20,000</text:p>
          </table:table-cell>
          <table:table-cell table:style-name="ce144"/>
          <table:table-cell table:number-columns-repeated="3"/>
          <table:table-cell table:style-name="ce53" office:value-type="string">
            <text:p>T4 </text:p>
          </table:table-cell>
          <table:table-cell table:style-name="ce166" office:value-type="float" office:value="19.4">
            <office:annotation draw:style-name="gr3" draw:text-style-name="P3" svg:width="2.899cm" svg:height="0.669cm" svg:x="57.053cm" svg:y="8.73cm" draw:caption-point-x="-0.61cm" draw:caption-point-y="1.725cm">
              <dc:creator>JPG</dc:creator>
              <dc:date>2022-09-06T00:00:00</dc:date>
              <text:p text:style-name="P3"><text:span text:style-name="T7">T4 = T5</text:span></text:p>
            </office:annotation>
            <text:p>19,400</text:p>
          </table:table-cell>
          <table:table-cell table:number-columns-repeated="4"/>
          <table:table-cell table:style-name="ce53" office:value-type="string">
            <text:p>T5</text:p>
          </table:table-cell>
          <table:table-cell table:style-name="ce196" office:value-type="float" office:value="19.4">
            <office:annotation office:display="true" draw:style-name="gr4" draw:text-style-name="P3" svg:width="5.812cm" svg:height="0.848cm" svg:x="70.811cm" svg:y="11.089cm" draw:caption-point-x="-0.819cm" draw:caption-point-y="-0.634cm">
              <dc:creator>JPG</dc:creator>
              <dc:date>2022-12-11T00:00:00</dc:date>
              <text:p text:style-name="P2"><text:span text:style-name="T4">2</text:span><text:span text:style-name="T5"> </text:span><text:span text:style-name="T6">indiquer la température froide</text:span></text:p>
            </office:annotation>
            <text:p>19,4</text:p>
          </table:table-cell>
          <table:table-cell table:number-columns-repeated="4"/>
          <table:table-cell table:style-name="ce53" office:value-type="string">
            <text:p>T6 </text:p>
          </table:table-cell>
          <table:table-cell table:style-name="ce139" office:value-type="float" office:value="20">
            <office:annotation draw:style-name="gr3" draw:text-style-name="P3" svg:width="2.899cm" svg:height="0.669cm" svg:x="78.198cm" svg:y="11.328cm" draw:caption-point-x="5.342cm" draw:caption-point-y="-0.873cm">
              <dc:creator>JPG</dc:creator>
              <dc:date>2022-09-14T00:00:00</dc:date>
              <text:p text:style-name="P3"><text:span text:style-name="T7">T6= T2</text:span></text:p>
            </office:annotation>
            <text:p>20,0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7"/>
          <table:table-cell table:style-name="ce19"/>
          <table:table-cell table:style-name="ce40"/>
          <table:table-cell table:style-name="ce7"/>
          <table:table-cell table:style-name="ce73" office:value-type="float" office:value="20.4">
            <text:p>20,400</text:p>
          </table:table-cell>
          <table:table-cell table:style-name="ce73"/>
          <table:table-cell table:style-name="ce97" table:number-columns-repeated="3"/>
          <table:table-cell table:number-columns-repeated="23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2"/>
          <table:table-cell table:style-name="ce7"/>
          <table:table-cell table:style-name="ce19"/>
          <table:table-cell table:style-name="ce40"/>
          <table:table-cell table:style-name="ce7"/>
          <table:table-cell table:style-name="ce73" table:number-columns-repeated="2"/>
          <table:table-cell table:style-name="ce97" table:number-columns-repeated="3"/>
          <table:table-cell table:number-columns-repeated="7"/>
          <table:table-cell table:style-name="ce167"/>
          <table:table-cell table:number-columns-repeated="15"/>
        </table:table-row>
        <table:table-row table:style-name="ro4">
          <table:table-cell table:number-columns-repeated="2"/>
          <table:table-cell table:style-name="ce10" office:value-type="string" table:number-columns-spanned="9" table:number-rows-spanned="1">
            <text:p>Formule générale suivant où se trouve la surface de liquide <text:s/>SL par rapport à <text:s/>Z= 0 (en bas) </text:p>
          </table:table-cell>
          <table:covered-table-cell table:number-columns-repeated="2" table:style-name="ce15"/>
          <table:covered-table-cell table:number-columns-repeated="6" table:style-name="ce16"/>
          <table:table-cell/>
          <table:table-cell table:style-name="ce74"/>
          <table:table-cell table:number-columns-repeated="3"/>
          <table:table-cell table:style-name="ce67"/>
          <table:table-cell table:style-name="ce51" office:value-type="string">
            <text:p><text:s/><text:span text:style-name="T7">∆ </text:span><text:span text:style-name="T7">T</text:span></text:p>
          </table:table-cell>
          <table:table-cell/>
          <table:table-cell table:style-name="ce144"/>
          <table:table-cell table:number-columns-repeated="4"/>
          <table:table-cell table:style-name="ce167"/>
          <table:table-cell table:number-columns-repeated="15"/>
        </table:table-row>
        <table:table-row table:style-name="ro3">
          <table:table-cell table:number-columns-repeated="2"/>
          <table:table-cell table:style-name="ce11" office:value-type="string" table:number-columns-spanned="9" table:number-rows-spanned="1">
            <text:p><text:span text:style-name="T26">Si niveau dans <text:s/>''tube'' <text:s text:c="24"/></text:span><text:span text:style-name="T53">eg</text:span><text:span text:style-name="T54">S</text:span><text:span text:style-name="T55">t</text:span><text:span text:style-name="T56"> </text:span><text:span text:style-name="T57">H</text:span><text:span text:style-name="T58">L2</text:span><text:span text:style-name="T59">2</text:span><text:span text:style-name="T57"> - ( <text:s/></text:span>P<text:span text:style-name="T60">atm</text:span><text:span text:style-name="T61">S</text:span><text:span text:style-name="T62">t</text:span> + egV<text:span text:style-name="T60">1</text:span> + egHL<text:span text:style-name="T60">1</text:span><text:span text:style-name="T63">S</text:span><text:span text:style-name="T62">t</text:span><text:span text:style-name="T64"> ) H</text:span><text:span text:style-name="T65">L2</text:span><text:span text:style-name="T64"> + P</text:span><text:span text:style-name="T66">atm</text:span><text:span text:style-name="T64"> (</text:span><text:span text:style-name="T57"> V</text:span><text:span text:style-name="T58">1 </text:span><text:span text:style-name="T57">+ <text:s/>H</text:span><text:span text:style-name="T58">L1</text:span><text:span text:style-name="T67">S</text:span><text:span text:style-name="T68">t</text:span><text:span text:style-name="T58"> </text:span><text:span text:style-name="T57"><text:s/>) - n R</text:span><text:span text:style-name="T64"> T</text:span><text:span text:style-name="T65">2</text:span><text:span text:style-name="T57"> </text:span><text:span text:style-name="T58"><text:s/></text:span><text:span text:style-name="T57"><text:s text:c="2"/>= 0</text:span></text:p>
          </table:table-cell>
          <table:covered-table-cell table:style-name="ce15"/>
          <table:covered-table-cell table:number-columns-repeated="7" table:style-name="ce16"/>
          <table:table-cell/>
          <table:table-cell table:style-name="ce74"/>
          <table:table-cell table:number-columns-repeated="2"/>
          <table:table-cell table:style-name="ce67" office:value-type="float" office:value="20">
            <text:p>20,000</text:p>
          </table:table-cell>
          <table:table-cell table:style-name="ce67" office:value-type="float" office:value="19.4">
            <text:p>19,400</text:p>
          </table:table-cell>
          <table:table-cell table:style-name="ce33" office:value-type="float" office:value="0.600000000000001">
            <text:p>0,600</text:p>
          </table:table-cell>
          <table:table-cell table:style-name="ce67" office:value-type="float" office:value="19.4">
            <text:p>19,400</text:p>
          </table:table-cell>
          <table:table-cell table:style-name="ce145" office:value-type="float" office:value="20">
            <text:p>20,000</text:p>
          </table:table-cell>
          <table:table-cell table:number-columns-repeated="2"/>
          <table:table-cell table:style-name="ce153"/>
          <table:table-cell table:style-name="ce158"/>
          <table:table-cell table:style-name="ce168"/>
          <table:table-cell table:style-name="ce158"/>
          <table:table-cell table:style-name="ce185"/>
          <table:table-cell table:number-columns-repeated="13"/>
        </table:table-row>
        <table:table-row table:style-name="ro3">
          <table:table-cell table:number-columns-repeated="2"/>
          <table:table-cell table:style-name="ce11" office:value-type="string" table:number-columns-spanned="9" table:number-rows-spanned="1">
            <text:p><text:span text:style-name="T26">Si niveau dans <text:s/>''SL'' <text:s text:c="18"/></text:span><text:span text:style-name="T53">eg</text:span><text:span text:style-name="T69">S</text:span><text:span text:style-name="T70">SL</text:span><text:span text:style-name="T56"> </text:span><text:span text:style-name="T57">H</text:span><text:span text:style-name="T58">L2</text:span><text:span text:style-name="T59">2</text:span><text:span text:style-name="T57"> - ( <text:s/></text:span>P<text:span text:style-name="T60">atm</text:span><text:span text:style-name="T71">S</text:span><text:span text:style-name="T72">SL</text:span> + egV<text:span text:style-name="T60">1</text:span> + egHL<text:span text:style-name="T60">1</text:span><text:span text:style-name="T71">S</text:span><text:span text:style-name="T72">SL</text:span><text:span text:style-name="T64"> ) H</text:span><text:span text:style-name="T65">L2</text:span><text:span text:style-name="T64"> + P</text:span><text:span text:style-name="T66">atm</text:span><text:span text:style-name="T64"> (</text:span><text:span text:style-name="T57"> V</text:span><text:span text:style-name="T58">1 </text:span><text:span text:style-name="T57">+ <text:s/>H</text:span><text:span text:style-name="T58">L1</text:span><text:span text:style-name="T73">S</text:span><text:span text:style-name="T74">SL</text:span><text:span text:style-name="T58"> </text:span><text:span text:style-name="T57"><text:s/>) - n R</text:span><text:span text:style-name="T64"> T</text:span><text:span text:style-name="T65">2</text:span><text:span text:style-name="T57"> </text:span><text:span text:style-name="T58"><text:s/></text:span><text:span text:style-name="T57"><text:s text:c="2"/>= 0</text:span></text:p>
          </table:table-cell>
          <table:covered-table-cell table:number-columns-repeated="8" table:style-name="ce16"/>
          <table:table-cell/>
          <table:table-cell table:style-name="ce74"/>
          <table:table-cell table:number-columns-repeated="2"/>
          <table:table-cell table:style-name="ce67"/>
          <table:table-cell table:style-name="ce125" office:value-type="float" office:value="-0.600000000000001">
            <text:p>-0,600</text:p>
          </table:table-cell>
          <table:table-cell table:style-name="ce67"/>
          <table:table-cell table:style-name="ce125" office:value-type="float" office:value="0.600000000000001">
            <text:p>0,600</text:p>
          </table:table-cell>
          <table:table-cell table:number-columns-repeated="3"/>
          <table:table-cell table:style-name="ce154"/>
          <table:table-cell table:style-name="ce159" office:value-type="string" table:number-columns-spanned="2" table:number-rows-spanned="3">
            <text:p>SIMULATEUR</text:p>
          </table:table-cell>
          <table:covered-table-cell table:style-name="ce169"/>
          <table:table-cell table:style-name="ce181" office:value-type="string" table:number-columns-spanned="1" table:number-rows-spanned="3">
            <text:p>ok</text:p>
          </table:table-cell>
          <table:table-cell table:style-name="ce186"/>
          <table:table-cell table:number-columns-repeated="13"/>
        </table:table-row>
        <table:table-row table:style-name="ro3">
          <table:table-cell table:number-columns-repeated="2"/>
          <table:table-cell table:style-name="ce11" office:value-type="string" table:number-columns-spanned="9" table:number-rows-spanned="1">
            <text:p><text:span text:style-name="T26">Si niveau dans <text:s/>''chambre'' <text:s text:c="6"/></text:span><text:span text:style-name="T53">eg</text:span><text:span text:style-name="T75">S</text:span><text:span text:style-name="T76">ch</text:span><text:span text:style-name="T56"> </text:span><text:span text:style-name="T57">H</text:span><text:span text:style-name="T58">L2</text:span><text:span text:style-name="T59">2</text:span><text:span text:style-name="T57"> - ( <text:s/></text:span>P<text:span text:style-name="T60">atm</text:span><text:span text:style-name="T75">S</text:span><text:span text:style-name="T76">ch</text:span><text:span text:style-name="T77"> </text:span><text:s/>+ egV<text:span text:style-name="T60">1</text:span> + egHL<text:span text:style-name="T60">1</text:span><text:span text:style-name="T75">S</text:span><text:span text:style-name="T76">ch</text:span><text:span text:style-name="T77"> </text:span><text:span text:style-name="T64"><text:s/>) H</text:span><text:span text:style-name="T65">L2</text:span><text:span text:style-name="T64"> + P</text:span><text:span text:style-name="T66">atm</text:span><text:span text:style-name="T64"> (</text:span><text:span text:style-name="T57"> V</text:span><text:span text:style-name="T58">1 </text:span><text:span text:style-name="T57">+ <text:s/>H</text:span><text:span text:style-name="T58">L1</text:span><text:span text:style-name="T75">S</text:span><text:span text:style-name="T76">ch</text:span><text:span text:style-name="T74"> </text:span><text:span text:style-name="T58"><text:s/></text:span><text:span text:style-name="T57"><text:s/>) - n R</text:span><text:span text:style-name="T64"> T</text:span><text:span text:style-name="T65">2</text:span><text:span text:style-name="T57"> </text:span><text:span text:style-name="T58"><text:s/></text:span><text:span text:style-name="T57"><text:s text:c="2"/>= 0</text:span></text:p>
          </table:table-cell>
          <table:covered-table-cell table:number-columns-repeated="8" table:style-name="ce16"/>
          <table:table-cell/>
          <table:table-cell table:style-name="ce74"/>
          <table:table-cell table:number-columns-repeated="2"/>
          <table:table-cell table:style-name="ce25" office:value-type="string" table:number-columns-spanned="2" table:number-rows-spanned="1">
            <text:p>Détente</text:p>
          </table:table-cell>
          <table:covered-table-cell table:style-name="ce16"/>
          <table:table-cell table:style-name="ce129"/>
          <table:table-cell table:style-name="ce25" office:value-type="string" table:number-columns-spanned="2" table:number-rows-spanned="1">
            <text:p>Compression</text:p>
          </table:table-cell>
          <table:covered-table-cell table:style-name="ce16"/>
          <table:table-cell table:number-columns-repeated="2"/>
          <table:table-cell table:style-name="ce154"/>
          <table:covered-table-cell table:style-name="ce160"/>
          <table:covered-table-cell table:style-name="ce170"/>
          <table:covered-table-cell table:style-name="ce160"/>
          <table:table-cell table:style-name="ce186"/>
          <table:table-cell table:number-columns-repeated="13"/>
        </table:table-row>
        <table:table-row table:style-name="ro5">
          <table:table-cell table:number-columns-repeated="4"/>
          <table:table-cell table:style-name="ce12" table:number-columns-repeated="2"/>
          <table:table-cell table:number-columns-repeated="2"/>
          <table:table-cell table:style-name="ce9"/>
          <table:table-cell table:style-name="ce12"/>
          <table:table-cell table:number-columns-repeated="2"/>
          <table:table-cell table:style-name="ce64"/>
          <table:table-cell table:number-columns-repeated="2"/>
          <table:table-cell table:style-name="ce25" office:value-type="string">
            <text:p>Isotherme</text:p>
          </table:table-cell>
          <table:table-cell table:style-name="ce126" office:value-type="string">
            <text:p>adiabatique</text:p>
          </table:table-cell>
          <table:table-cell table:style-name="ce51" office:value-type="string">
            <text:p><text:s text:c="2"/><text:span text:style-name="T5"><text:s/>∆</text:span><text:span text:style-name="T7"> </text:span><text:span text:style-name="T7">Z</text:span><text:span text:style-name="T13"> </text:span><text:span text:style-name="T6">L</text:span></text:p>
          </table:table-cell>
          <table:table-cell table:style-name="ce25" office:value-type="string">
            <text:p>Isotherme</text:p>
          </table:table-cell>
          <table:table-cell table:style-name="ce126" office:value-type="string">
            <text:p>adiabatique</text:p>
          </table:table-cell>
          <table:table-cell table:number-columns-repeated="2"/>
          <table:table-cell table:style-name="ce154"/>
          <table:covered-table-cell table:style-name="ce160"/>
          <table:covered-table-cell table:style-name="ce170"/>
          <table:covered-table-cell table:style-name="ce160"/>
          <table:table-cell table:style-name="ce186"/>
          <table:table-cell table:number-columns-repeated="13"/>
        </table:table-row>
        <table:table-row table:style-name="ro5">
          <table:table-cell table:number-columns-repeated="5"/>
          <table:table-cell table:style-name="ce12"/>
          <table:table-cell table:number-columns-repeated="2"/>
          <table:table-cell table:style-name="ce25" office:value-type="string">
            <text:p>a</text:p>
          </table:table-cell>
          <table:table-cell table:style-name="ce11" office:value-type="string">
            <text:p><text:s/><text:span text:style-name="T56"><text:s text:c="2"/></text:span><text:span text:style-name="T21">eg</text:span><text:span text:style-name="T56">S</text:span><text:span text:style-name="T83">t</text:span></text:p>
          </table:table-cell>
          <table:table-cell table:style-name="ce16"/>
          <table:table-cell table:style-name="ce15"/>
          <table:table-cell table:style-name="ce75" office:value-type="float" office:value="19.2618899573224">
            <text:p>19,262</text:p>
          </table:table-cell>
          <table:table-cell table:number-columns-repeated="2"/>
          <table:table-cell table:style-name="ce51" office:value-type="string">
            <text:p><text:span text:style-name="T78"><text:s/></text:span><text:span text:style-name="T5">∆</text:span> Z<text:span text:style-name="T91"> </text:span><text:span text:style-name="T92">L</text:span>1</text:p>
          </table:table-cell>
          <table:table-cell table:style-name="ce51" office:value-type="string">
            <text:p><text:s text:c="2"/><text:span text:style-name="T5"><text:s/>∆</text:span><text:span text:style-name="T7"> </text:span><text:span text:style-name="T7">Z</text:span><text:span text:style-name="T13"> </text:span><text:span text:style-name="T6">L</text:span><text:span text:style-name="T7">2</text:span></text:p>
          </table:table-cell>
          <table:table-cell table:style-name="ce130" office:value-type="float" office:value="0.170000000003241">
            <text:p>0,170</text:p>
          </table:table-cell>
          <table:table-cell table:style-name="ce51" office:value-type="string">
            <text:p><text:s text:c="2"/><text:span text:style-name="T5"><text:s/>∆</text:span><text:span text:style-name="T7"> </text:span><text:span text:style-name="T7">Z</text:span><text:span text:style-name="T13"> </text:span><text:span text:style-name="T6">L</text:span><text:span text:style-name="T7">3</text:span></text:p>
          </table:table-cell>
          <table:table-cell table:style-name="ce51" office:value-type="string">
            <text:p><text:span text:style-name="T78"><text:s/></text:span><text:span text:style-name="T5">∆</text:span> Z<text:span text:style-name="T91"> </text:span><text:span text:style-name="T92">L</text:span>4</text:p>
          </table:table-cell>
          <table:table-cell/>
          <table:table-cell table:style-name="ce144"/>
          <table:table-cell table:style-name="ce155"/>
          <table:table-cell table:style-name="ce161"/>
          <table:table-cell table:style-name="ce171"/>
          <table:table-cell table:style-name="ce161"/>
          <table:table-cell table:style-name="ce187"/>
          <table:table-cell table:number-columns-repeated="5"/>
          <table:table-cell table:style-name="ce143"/>
          <table:table-cell table:style-name="ce144" table:number-columns-repeated="2"/>
          <table:table-cell table:number-columns-repeated="5"/>
        </table:table-row>
        <table:table-row table:style-name="ro3">
          <table:table-cell table:number-columns-repeated="5"/>
          <table:table-cell table:style-name="ce12"/>
          <table:table-cell table:number-columns-repeated="2"/>
          <table:table-cell table:style-name="ce25" office:value-type="string">
            <text:p>b</text:p>
          </table:table-cell>
          <table:table-cell table:style-name="ce29" office:value-type="string" table:number-columns-spanned="3" table:number-rows-spanned="1">
            <text:p><text:span text:style-name="T84"><text:s text:c="2"/></text:span><text:span text:style-name="T84">- ( <text:s/></text:span><text:span text:style-name="T85">PatmSt + egV1 + egHL1St</text:span><text:span text:style-name="T86"> )</text:span></text:p>
          </table:table-cell>
          <table:covered-table-cell table:number-columns-repeated="2" table:style-name="ce16"/>
          <table:table-cell table:style-name="ce75" office:value-type="float" office:value="-209.504072586345">
            <text:p>-209,504</text:p>
          </table:table-cell>
          <table:table-cell table:number-columns-repeated="2"/>
          <table:table-cell table:style-name="ce113" office:value-type="float" office:value="0.095211018724166">
            <text:p>0,095</text:p>
          </table:table-cell>
          <table:table-cell table:style-name="ce33" office:value-type="float" office:value="0.0747889812790745">
            <text:p>0,075</text:p>
          </table:table-cell>
          <table:table-cell table:style-name="ce67"/>
          <table:table-cell table:style-name="ce34" office:value-type="float" office:value="-0.0945827037799728">
            <text:p>-0,095</text:p>
          </table:table-cell>
          <table:table-cell table:style-name="ce33" office:value-type="float" office:value="-0.0754172962232684">
            <text:p>-0,075</text:p>
          </table:table-cell>
          <table:table-cell table:number-columns-repeated="20"/>
        </table:table-row>
        <table:table-row table:style-name="ro3">
          <table:table-cell table:number-columns-repeated="5"/>
          <table:table-cell table:style-name="ce12"/>
          <table:table-cell table:number-columns-repeated="2"/>
          <table:table-cell table:style-name="ce25" office:value-type="string">
            <text:p>c</text:p>
          </table:table-cell>
          <table:table-cell table:style-name="ce30" office:value-type="string" table:number-columns-spanned="3" table:number-rows-spanned="1">
            <text:p><text:span text:style-name="T87"><text:s text:c="2"/></text:span><text:span text:style-name="T64">P</text:span><text:span text:style-name="T66">atm</text:span><text:span text:style-name="T64"> (</text:span><text:span text:style-name="T87"> V</text:span><text:span text:style-name="T88">1 </text:span><text:span text:style-name="T87">+ <text:s text:c="2"/>H</text:span><text:span text:style-name="T88">L1</text:span><text:span text:style-name="T87">S</text:span><text:span text:style-name="T88">t </text:span><text:span text:style-name="T87"><text:s/>) - n R</text:span><text:span text:style-name="T64"> T</text:span><text:span text:style-name="T65">2</text:span><text:span text:style-name="T87"> </text:span></text:p>
          </table:table-cell>
          <table:covered-table-cell table:style-name="ce16"/>
          <table:covered-table-cell table:style-name="ce15"/>
          <table:table-cell table:style-name="ce75" office:value-type="float" office:value="20.1216964755228">
            <text:p>20,122</text:p>
          </table:table-cell>
          <table:table-cell/>
          <table:table-cell table:style-name="ce98" office:value-type="string">
            <text:p>Angle3 (°)</text:p>
          </table:table-cell>
          <table:table-cell table:style-name="ce37" office:value-type="float" office:value="96.8995840681047">
            <office:annotation draw:style-name="gr5" draw:text-style-name="P4" svg:width="11.952cm" svg:height="0.635cm" svg:x="23.163cm" svg:y="13.15cm" draw:caption-point-x="12.957cm" draw:caption-point-y="2.21cm">
              <dc:creator>JPG</dc:creator>
              <dc:date>2022-10-03T00:00:00</dc:date>
              <text:p text:style-name="P4"><text:span text:style-name="T8">Angle = DEGRES (ACOS <text:s/>(1- ( </text:span><text:span text:style-name="T7">∆</text:span><text:span text:style-name="T8">Z 1 / <text:s/>( RAYON R SIN(RADIANS (α) ))))) </text:span></text:p>
            </office:annotation>
            <text:p>96,900</text:p>
          </table:table-cell>
          <table:table-cell table:style-name="ce37" office:value-type="float" office:value="83.1004159318953">
            <office:annotation draw:style-name="gr5" draw:text-style-name="P4" svg:width="11.952cm" svg:height="0.635cm" svg:x="25.421cm" svg:y="13.15cm" draw:caption-point-x="12.957cm" draw:caption-point-y="2.21cm">
              <dc:creator>JPG</dc:creator>
              <dc:date>2022-10-03T00:00:00</dc:date>
              <text:p text:style-name="P4"><text:span text:style-name="T8">Angle = DEGRES (ACOS <text:s/>(1- ( </text:span><text:span text:style-name="T7">∆</text:span><text:span text:style-name="T8">Z 1 / <text:s/>( RAYON R SIN(RADIANS (α) ))))) </text:span></text:p>
            </office:annotation>
            <text:p>83,100</text:p>
          </table:table-cell>
          <table:table-cell table:style-name="ce98" office:value-type="string">
            <text:p>Angle5 (°)</text:p>
          </table:table-cell>
          <table:table-cell table:style-name="ce37" office:value-type="float" office:value="96.4731556910493">
            <office:annotation draw:style-name="gr5" draw:text-style-name="P4" svg:width="11.952cm" svg:height="0.635cm" svg:x="29.937cm" svg:y="13.15cm" draw:caption-point-x="12.957cm" draw:caption-point-y="2.21cm">
              <dc:creator>JPG</dc:creator>
              <dc:date>2022-10-03T00:00:00</dc:date>
              <text:p text:style-name="P4"><text:span text:style-name="T8">Angle = DEGRES (ACOS <text:s/>(1- ( </text:span><text:span text:style-name="T7">∆</text:span><text:span text:style-name="T8">Z 1 / <text:s/>( RAYON R SIN(RADIANS (α) ))))) </text:span></text:p>
            </office:annotation>
            <text:p>96,473</text:p>
          </table:table-cell>
          <table:table-cell table:style-name="ce37" office:value-type="float" office:value="83.5268443089511">
            <office:annotation draw:style-name="gr5" draw:text-style-name="P4" svg:width="11.952cm" svg:height="0.635cm" svg:x="32.195cm" svg:y="13.15cm" draw:caption-point-x="12.957cm" draw:caption-point-y="2.21cm">
              <dc:creator>JPG</dc:creator>
              <dc:date>2022-10-03T00:00:00</dc:date>
              <text:p text:style-name="P4"><text:span text:style-name="T8">Angle = DEGRES (ACOS <text:s/>(1- ( </text:span><text:span text:style-name="T7">∆</text:span><text:span text:style-name="T8">Z 1 / <text:s/>( RAYON R SIN(RADIANS (α) ))))) </text:span></text:p>
            </office:annotation>
            <text:p>83,527</text:p>
          </table:table-cell>
          <table:table-cell table:number-columns-repeated="20"/>
        </table:table-row>
        <table:table-row table:style-name="ro2">
          <table:table-cell table:number-columns-repeated="5"/>
          <table:table-cell table:style-name="ce12"/>
          <table:table-cell table:number-columns-repeated="2"/>
          <table:table-cell table:style-name="ce15" office:value-type="string">
            <text:p>Δ</text:p>
          </table:table-cell>
          <table:table-cell table:style-name="ce31" office:value-type="string" table:number-columns-spanned="2" table:number-rows-spanned="1">
            <text:p>b<text:span text:style-name="T89">2</text:span><text:span text:style-name="T81"> - 4ac</text:span></text:p>
          </table:table-cell>
          <table:covered-table-cell table:style-name="ce16"/>
          <table:table-cell table:style-name="ce16"/>
          <table:table-cell table:style-name="ce75" office:value-type="float" office:value="42341.6288171997">
            <text:p>42341,629</text:p>
          </table:table-cell>
          <table:table-cell/>
          <table:table-cell table:style-name="ce98" office:value-type="string">
            <text:p>L<text:span text:style-name="T92">T3 (m)</text:span></text:p>
          </table:table-cell>
          <table:table-cell table:style-name="ce37" office:value-type="float" office:value="0.155211018724166">
            <text:p>0,155</text:p>
          </table:table-cell>
          <table:table-cell/>
          <table:table-cell table:style-name="ce98" office:value-type="string">
            <text:p>L<text:span text:style-name="T92">T5 (m)</text:span></text:p>
          </table:table-cell>
          <table:table-cell table:style-name="ce37" office:value-type="float" office:value="0.154582703779973">
            <text:p>0,155</text:p>
          </table:table-cell>
          <table:table-cell table:style-name="ce64"/>
          <table:table-cell table:number-columns-repeated="2"/>
          <table:table-cell table:style-name="ce98" office:value-type="string">
            <text:p>L<text:span text:style-name="T92">T4 (m)</text:span></text:p>
          </table:table-cell>
          <table:table-cell table:style-name="ce37" office:value-type="float" office:value="0.230000000003241">
            <text:p>0,230</text:p>
          </table:table-cell>
          <table:table-cell table:style-name="ce162" office:value-type="string">
            <text:p>HAUT</text:p>
          </table:table-cell>
          <table:table-cell table:number-columns-repeated="3"/>
          <table:table-cell table:style-name="ce98" office:value-type="string">
            <text:p>L<text:span text:style-name="T92">T5 (m)</text:span></text:p>
          </table:table-cell>
          <table:table-cell table:style-name="ce37" office:value-type="float" office:value="0.154582703779973">
            <text:p>0,155</text:p>
          </table:table-cell>
          <table:table-cell table:style-name="ce70" office:value-type="float" office:value="0" table:number-columns-spanned="2" table:number-rows-spanned="1">
            <office:annotation office:display="true" draw:style-name="gr6" draw:text-style-name="P6" svg:width="2.06cm" svg:height="0.596cm" svg:x="72.86cm" svg:y="14.544cm" draw:caption-point-x="-0.61cm" draw:caption-point-y="1.286cm">
              <dc:creator>JPG</dc:creator>
              <dc:date>2022-09-15T00:00:00</dc:date>
              <text:p text:style-name="P5"><text:span text:style-name="T9">P2 - P6</text:span></text:p>
            </office:annotation>
            <text:p>0,000</text:p>
          </table:table-cell>
          <table:covered-table-cell/>
          <table:table-cell table:number-columns-repeated="2"/>
          <table:table-cell table:style-name="ce98" office:value-type="string">
            <text:p>L<text:span text:style-name="T92">T6 (m)</text:span></text:p>
          </table:table-cell>
          <table:table-cell table:style-name="ce37" office:value-type="float" office:value="0.06">
            <text:p>0,060</text:p>
          </table:table-cell>
          <table:table-cell table:style-name="ce201" office:value-type="string">
            <text:p>BAS </text:p>
          </table:table-cell>
          <table:table-cell table:number-columns-repeated="2"/>
          <table:table-cell table:style-name="ce208" office:value-type="string">
            <text:p>Vérification </text:p>
          </table:table-cell>
        </table:table-row>
        <table:table-row table:style-name="ro3">
          <table:table-cell table:number-columns-repeated="5"/>
          <table:table-cell table:style-name="ce12"/>
          <table:table-cell table:number-columns-repeated="2"/>
          <table:table-cell table:style-name="ce25" office:value-type="string">
            <text:p><text:span text:style-name="T57">H</text:span><text:span text:style-name="T80">L1</text:span></text:p>
          </table:table-cell>
          <table:table-cell table:style-name="ce31" office:value-type="string" table:number-columns-spanned="2" table:number-rows-spanned="1">
            <text:p>(-b + Δ<text:span text:style-name="T89">1/2</text:span><text:span text:style-name="T81">) / 2a <text:s/></text:span></text:p>
          </table:table-cell>
          <table:covered-table-cell table:style-name="ce16"/>
          <table:table-cell table:style-name="ce25" office:value-type="string">
            <text:p><text:s/>( m )</text:p>
          </table:table-cell>
          <table:table-cell table:style-name="ce75" office:value-type="float" office:value="10.7797025564256">
            <text:p>10,780</text:p>
          </table:table-cell>
          <table:table-cell table:number-columns-repeated="4"/>
          <table:table-cell table:style-name="ce67" office:value-type="string">
            <text:p>Diff</text:p>
          </table:table-cell>
          <table:table-cell table:style-name="ce67" office:value-type="float" office:value="-0.00000000000324054671985152">
            <text:p>0,000</text:p>
          </table:table-cell>
          <table:table-cell table:style-name="ce144"/>
          <table:table-cell/>
          <table:table-cell table:style-name="ce144"/>
          <table:table-cell table:number-columns-repeated="7"/>
          <table:table-cell table:style-name="ce182" office:value-type="string">
            <text:p>Diff</text:p>
          </table:table-cell>
          <table:table-cell office:value-type="float" office:value="0">
            <text:p>0,000</text:p>
          </table:table-cell>
          <table:table-cell table:number-columns-repeated="8"/>
          <table:table-cell table:style-name="ce209" office:value-type="string">
            <text:p>ok</text:p>
          </table:table-cell>
        </table:table-row>
        <table:table-row table:style-name="ro3">
          <table:table-cell table:number-columns-repeated="8"/>
          <table:table-cell table:style-name="ce12"/>
          <table:table-cell table:style-name="ce9"/>
          <table:table-cell/>
          <table:table-cell table:style-name="ce25" office:value-type="string">
            <text:p><text:s text:c="2"/>( mm )</text:p>
          </table:table-cell>
          <table:table-cell table:style-name="ce76" office:value-type="float" office:value="10779.7025564256">
            <text:p>10779,703</text:p>
          </table:table-cell>
          <table:table-cell table:number-columns-repeated="4"/>
          <table:table-cell table:style-name="ce67" office:value-type="string">
            <text:p>Rectif</text:p>
          </table:table-cell>
          <table:table-cell table:style-name="ce67" office:value-type="float" office:value="0.187859001309841">
            <text:p>0,188</text:p>
          </table:table-cell>
          <table:table-cell table:number-columns-repeated="2"/>
          <table:table-cell table:style-name="ce149" office:value-type="string">
            <text:p>Vérification</text:p>
          </table:table-cell>
          <table:table-cell table:number-columns-repeated="7"/>
          <table:table-cell table:style-name="ce182" office:value-type="string">
            <text:p>Rectif</text:p>
          </table:table-cell>
          <table:table-cell table:style-name="ce183" office:value-type="float" office:value="0.169890347393403">
            <text:p>0,170</text:p>
          </table:table-cell>
          <table:table-cell table:number-columns-repeated="2"/>
          <table:table-cell table:style-name="ce149" office:value-type="string">
            <text:p>Vérification </text:p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12"/>
          <table:table-cell table:number-columns-repeated="2"/>
          <table:table-cell table:style-name="ce21" office:value-type="string" table:number-columns-spanned="1" table:number-rows-spanned="2">
            <text:p>Hauteur de liquide</text:p>
          </table:table-cell>
          <table:table-cell table:style-name="ce26" office:value-type="string" table:number-columns-spanned="1" table:number-rows-spanned="2">
            <text:p><text:span text:style-name="T57">H</text:span><text:span text:style-name="T80">L2</text:span></text:p>
          </table:table-cell>
          <table:table-cell table:style-name="ce32" office:value-type="string" table:number-columns-spanned="2" table:number-rows-spanned="2">
            <text:p>(-b - Δ<text:span text:style-name="T89">1/2</text:span><text:span text:style-name="T81">) / 2a</text:span></text:p>
          </table:table-cell>
          <table:covered-table-cell table:style-name="ce16"/>
          <table:table-cell table:style-name="ce26" office:value-type="string">
            <text:p><text:s/>( m )</text:p>
          </table:table-cell>
          <table:table-cell table:style-name="ce77" office:value-type="float" office:value="0.0969078411278793">
            <text:p>0,097</text:p>
          </table:table-cell>
          <table:table-cell table:number-columns-repeated="2"/>
          <table:table-cell table:style-name="ce51" office:value-type="string">
            <office:annotation office:display="true" draw:style-name="gr7" draw:text-style-name="P4" svg:width="5.952cm" svg:height="2.251cm" svg:x="30.246cm" svg:y="18.604cm" draw:caption-point-x="5.874cm" draw:caption-point-y="-1.338cm">
              <dc:creator>JPG</dc:creator>
              <dc:date>2023-01-16T00:00:00</dc:date>
              <text:p text:style-name="P5"><text:span text:style-name="T10">3</text:span><text:span text:style-name="T11"> </text:span><text:span text:style-name="T5">∆</text:span><text:span text:style-name="T8"> Z</text:span><text:span text:style-name="T12"> </text:span><text:span text:style-name="T8">L1 négatif augmenter </text:span><text:span text:style-name="T5">∆</text:span><text:span text:style-name="T7"> Z</text:span><text:span text:style-name="T13"> </text:span><text:span text:style-name="T6">L ou diminuer T2</text:span><text:span text:style-name="T14"> </text:span><text:span text:style-name="T8"><text:s/></text:span></text:p>
            </office:annotation>
            <text:p><text:s text:c="2"/><text:span text:style-name="T5"><text:s/>∆</text:span><text:span text:style-name="T7"> </text:span><text:span text:style-name="T7">Z</text:span><text:span text:style-name="T13"> </text:span><text:span text:style-name="T6">L</text:span></text:p>
          </table:table-cell>
          <table:table-cell table:style-name="ce33" office:value-type="float" office:value="0.17">
            <text:p>0,170</text:p>
          </table:table-cell>
          <table:table-cell table:style-name="ce53" office:value-type="string">
            <office:annotation office:display="true" draw:style-name="gr8" draw:text-style-name="P4" svg:width="10.542cm" svg:height="1.305cm" svg:x="41.685cm" svg:y="18.389cm" draw:caption-point-x="-1.049cm" draw:caption-point-y="-1.123cm">
              <dc:creator>JPG</dc:creator>
              <dc:date>2023-01-15T00:00:00</dc:date>
              <text:p text:style-name="P5"><text:span text:style-name="T10">4 </text:span><text:span text:style-name="T8">Se mettre dans la cellule JAUNE et appuyer sur le carré HL3 puis sur HL3 + <text:s/>jusqu'à vérification ok</text:span></text:p>
            </office:annotation>
            <text:p>HL3 <text:s text:c="2"/>( m ) </text:p>
          </table:table-cell>
          <table:table-cell table:style-name="ce140" office:value-type="float" office:value="0.187859001313082" table:number-columns-spanned="2" table:number-rows-spanned="1">
            <text:p>0,188</text:p>
          </table:table-cell>
          <table:covered-table-cell table:style-name="ce144"/>
          <table:table-cell/>
          <table:table-cell table:style-name="ce150" office:value-type="string">
            <text:p>ok</text:p>
          </table:table-cell>
          <table:table-cell/>
          <table:table-cell table:style-name="ce53" office:value-type="string">
            <text:p>HL4 <text:s text:c="2"/>( m ) </text:p>
          </table:table-cell>
          <table:table-cell table:style-name="ce172" office:value-type="float" office:value="0.260191306092088">
            <office:annotation draw:style-name="gr9" draw:text-style-name="P7" svg:width="4.508cm" svg:height="0.734cm" svg:x="57.053cm" svg:y="16.188cm" draw:caption-point-x="-0.61cm" draw:caption-point-y="1.078cm">
              <dc:creator>JPG</dc:creator>
              <dc:date>2022-09-06T00:00:00</dc:date>
              <text:p text:style-name="P7"><text:span text:style-name="T15">HL4 = <text:s/></text:span><text:span text:style-name="T16">[ (Patm - P4)</text:span><text:span text:style-name="T17"> / eg</text:span></text:p>
            </office:annotation>
            <text:p>0,260191</text:p>
          </table:table-cell>
          <table:table-cell table:number-columns-repeated="2"/>
          <table:table-cell table:style-name="ce190" office:value-type="string">
            <text:p><text:s/><text:span text:style-name="T7">∆</text:span>Z</text:p>
          </table:table-cell>
          <table:table-cell table:style-name="ce192" office:value-type="float" office:value="0.17">
            <text:p>0,170</text:p>
          </table:table-cell>
          <table:table-cell table:style-name="ce53" office:value-type="string">
            <office:annotation office:display="true" draw:style-name="gr8" draw:text-style-name="P4" svg:width="10.688cm" svg:height="1.305cm" svg:x="68.496cm" svg:y="18.306cm" draw:caption-point-x="-0.763cm" draw:caption-point-y="-1.04cm">
              <dc:creator>JPG</dc:creator>
              <dc:date>2023-01-15T00:00:00</dc:date>
              <text:p text:style-name="P5"><text:span text:style-name="T10">5 </text:span><text:span text:style-name="T8">Se mettre dans la cellule JAUNE et appuyer sur le carré HL5 puis sur HL5 + <text:s/>jusqu'à vérification ok</text:span></text:p>
            </office:annotation>
            <text:p>HL5 <text:s text:c="2"/>( m ) </text:p>
          </table:table-cell>
          <table:table-cell table:style-name="ce197" office:value-type="float" office:value="0.169890347393403" table:number-columns-spanned="2" table:number-rows-spanned="1">
            <text:p>0,169890</text:p>
          </table:table-cell>
          <table:covered-table-cell/>
          <table:table-cell/>
          <table:table-cell table:style-name="ce150" office:value-type="string">
            <text:p>ok</text:p>
          </table:table-cell>
          <table:table-cell/>
          <table:table-cell table:style-name="ce53" office:value-type="string">
            <text:p>HL6 <text:s text:c="2"/>( m ) </text:p>
          </table:table-cell>
          <table:table-cell table:style-name="ce139" office:value-type="float" office:value="0.0969078411278787">
            <office:annotation draw:style-name="gr9" draw:text-style-name="P7" svg:width="4.508cm" svg:height="0.734cm" svg:x="84.15cm" svg:y="16.232cm" draw:caption-point-x="-0.61cm" draw:caption-point-y="1.034cm">
              <dc:creator>JPG</dc:creator>
              <dc:date>2022-09-06T00:00:00</dc:date>
              <text:p text:style-name="P7"><text:span text:style-name="T15">HL6 = <text:s/></text:span><text:span text:style-name="T16">[ (Patm - P6)</text:span><text:span text:style-name="T17"> / eg</text:span></text:p>
            </office:annotation>
            <text:p>0,097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2"/>
          <table:table-cell table:number-columns-repeated="2"/>
          <table:covered-table-cell table:style-name="ce22"/>
          <table:covered-table-cell table:number-columns-repeated="3" table:style-name="ce16"/>
          <table:table-cell table:style-name="ce25" office:value-type="string">
            <text:p><text:s text:c="2"/>( mm )</text:p>
          </table:table-cell>
          <table:table-cell table:style-name="ce78" office:value-type="float" office:value="96.9078411278793">
            <text:p>96,908</text:p>
          </table:table-cell>
          <table:table-cell table:number-columns-repeated="5"/>
          <table:table-cell table:style-name="ce74"/>
          <table:table-cell table:style-name="ce144"/>
          <table:table-cell table:number-columns-repeated="20"/>
        </table:table-row>
        <table:table-row table:style-name="ro6">
          <table:table-cell table:number-columns-repeated="4"/>
          <table:table-cell table:style-name="ce12"/>
          <table:table-cell table:number-columns-repeated="3"/>
          <table:table-cell table:style-name="ce9"/>
          <table:table-cell table:style-name="ce12"/>
          <table:table-cell table:number-columns-repeated="2"/>
          <table:table-cell table:style-name="ce64"/>
          <table:table-cell/>
          <table:table-cell table:style-name="ce99" office:value-type="string">
            <text:p>Carnot</text:p>
          </table:table-cell>
          <table:table-cell table:style-name="ce82" office:value-type="float" office:value="0.00204778156996599">
            <text:p>0,002</text:p>
          </table:table-cell>
          <table:table-cell table:number-columns-repeated="3"/>
          <table:table-cell table:style-name="ce144"/>
          <table:table-cell table:number-columns-repeated="4"/>
          <table:table-cell table:style-name="ce167"/>
          <table:table-cell table:number-columns-repeated="15"/>
        </table:table-row>
        <table:table-row table:style-name="ro5">
          <table:table-cell table:number-columns-repeated="5"/>
          <table:table-cell table:style-name="ce12"/>
          <table:table-cell table:number-columns-repeated="2"/>
          <table:table-cell table:style-name="ce25" office:value-type="string" table:number-columns-spanned="2" table:number-rows-spanned="1">
            <text:p>RAPPEL</text:p>
          </table:table-cell>
          <table:covered-table-cell table:style-name="ce16"/>
          <table:table-cell/>
          <table:table-cell table:style-name="ce52" office:value-type="string">
            <office:annotation draw:style-name="gr10" draw:text-style-name="P8" svg:width="5.14cm" svg:height="0.674cm" svg:x="20.814cm" svg:y="17.803cm" draw:caption-point-x="6.273cm" draw:caption-point-y="1.001cm">
              <dc:creator>JPG</dc:creator>
              <dc:date>2022-05-07T00:00:00</dc:date>
              <text:p text:style-name="P8"><text:span text:style-name="T18"><text:s text:c="2"/></text:span><text:span text:style-name="T18">Δ P2 = <text:s/>e g (HL1 - HL2)</text:span></text:p>
            </office:annotation>
            <text:p><text:span text:style-name="T79">Δ P2 <text:s/></text:span><text:span text:style-name="T93">(Pa)</text:span></text:p>
          </table:table-cell>
          <table:table-cell table:style-name="ce34" office:value-type="float" office:value="-30.3340785355044">
            <text:p>-30,334</text:p>
          </table:table-cell>
          <table:table-cell/>
          <table:table-cell table:style-name="ce74" table:number-columns-repeated="2"/>
          <table:table-cell/>
          <table:table-cell table:style-name="ce74" table:number-columns-repeated="2"/>
          <table:table-cell table:number-columns-repeated="10"/>
          <table:table-cell table:style-name="ce183" table:number-columns-repeated="2"/>
          <table:table-cell table:number-columns-repeated="9"/>
        </table:table-row>
        <table:table-row table:style-name="ro4">
          <table:table-cell table:number-columns-repeated="5"/>
          <table:table-cell table:style-name="ce12"/>
          <table:table-cell table:number-columns-repeated="2"/>
          <table:table-cell table:style-name="ce27" office:value-type="string">
            <text:p>Patm<text:span text:style-name="T81"> <text:s/>(Pa)</text:span></text:p>
          </table:table-cell>
          <table:table-cell table:style-name="ce33" office:value-type="float" office:value="101100">
            <text:p>101100,000</text:p>
          </table:table-cell>
          <table:table-cell/>
          <table:table-cell table:style-name="ce24" office:value-type="string">
            <office:annotation draw:style-name="gr11" draw:text-style-name="P9" svg:width="3.255cm" svg:height="0.911cm" svg:x="20.973cm" svg:y="18.208cm" draw:caption-point-x="6.114cm" draw:caption-point-y="1.146cm">
              <dc:creator>JPG</dc:creator>
              <dc:date>2022-09-12T00:00:00</dc:date>
              <text:p text:style-name="P9"><text:span text:style-name="T19"><text:s/></text:span><text:span text:style-name="T19">P2 =</text:span><text:span text:style-name="T20"> Patm – ρ g</text:span><text:span text:style-name="T21">H</text:span><text:span text:style-name="T22">L2</text:span></text:p>
              <text:p text:style-name="P9"><text:span text:style-name="T20"><text:s/></text:span></text:p>
            </office:annotation>
            <text:p>P2<text:span text:style-name="T81"> <text:s text:c="6"/>(Pa)</text:span></text:p>
          </table:table-cell>
          <table:table-cell table:style-name="ce79" office:value-type="float" office:value="100149.334078536">
            <text:p>100149,334</text:p>
          </table:table-cell>
          <table:table-cell table:number-columns-repeated="3"/>
          <table:table-cell table:style-name="ce67" office:value-type="float" office:value="-60.2718576945335">
            <text:p>-60,272</text:p>
          </table:table-cell>
          <table:table-cell table:style-name="ce53" office:value-type="string">
            <text:p>P3 <text:s text:c="3"/><text:span text:style-name="T81">( Pa )</text:span></text:p>
          </table:table-cell>
          <table:table-cell table:style-name="ce79" office:value-type="float" office:value="99257.1031971187">
            <office:annotation draw:style-name="gr12" draw:text-style-name="P10" svg:width="4.066cm" svg:height="0.642cm" svg:x="43.504cm" svg:y="17.65cm" draw:caption-point-x="-0.61cm" draw:caption-point-y="1.704cm">
              <dc:creator>JPG</dc:creator>
              <dc:date>2022-09-14T00:00:00</dc:date>
              <text:p text:style-name="P10"><text:span text:style-name="T6">P3 = P</text:span><text:span text:style-name="T23">Atm</text:span><text:span text:style-name="T6"> – ( e g HL3 )</text:span></text:p>
            </office:annotation>
            <text:p>99257,103</text:p>
          </table:table-cell>
          <table:table-cell table:number-columns-repeated="4"/>
          <table:table-cell table:style-name="ce53" office:value-type="string">
            <text:p>P4 <text:s text:c="3"/><text:span text:style-name="T81">( Pa )</text:span></text:p>
          </table:table-cell>
          <table:table-cell table:style-name="ce173" office:value-type="float" office:value="98547.5232872366">
            <office:annotation draw:style-name="gr9" draw:text-style-name="P7" svg:width="4.508cm" svg:height="0.734cm" svg:x="56.97cm" svg:y="18.557cm" draw:caption-point-x="-0.527cm" draw:caption-point-y="0.797cm">
              <dc:creator>JPG</dc:creator>
              <dc:date>2022-09-06T00:00:00</dc:date>
              <text:p text:style-name="P7"><text:span text:style-name="T15">P4 = <text:s/></text:span><text:span text:style-name="T16"><text:s/>P3</text:span><text:span text:style-name="T15"> V3</text:span><text:span text:style-name="T24">Y </text:span><text:span text:style-name="T17"><text:s/>/ </text:span><text:span text:style-name="T15"><text:s/>V4</text:span><text:span text:style-name="T24">Y</text:span><text:span text:style-name="T15"> </text:span></text:p>
            </office:annotation>
            <text:p>98547,523</text:p>
          </table:table-cell>
          <table:table-cell table:number-columns-repeated="3"/>
          <table:table-cell table:style-name="ce182" office:value-type="float" office:value="-126.104037172569">
            <text:p>-126,104</text:p>
          </table:table-cell>
          <table:table-cell table:style-name="ce53" office:value-type="string">
            <office:annotation draw:style-name="gr5" draw:text-style-name="P11" svg:width="4.071cm" svg:height="0.635cm" svg:x="60.53cm" svg:y="18.109cm" draw:caption-point-x="7.203cm" draw:caption-point-y="1.245cm">
              <dc:creator>JPG</dc:creator>
              <dc:date>2022-11-10T00:00:00</dc:date>
              <text:p text:style-name="P11"><text:span text:style-name="T25">P5 <text:s/>= Patm – eg HL5</text:span></text:p>
            </office:annotation>
            <text:p>P5 <text:s text:c="3"/><text:span text:style-name="T81">( Pa )</text:span></text:p>
          </table:table-cell>
          <table:table-cell table:style-name="ce198" office:value-type="float" office:value="99433.3756920707">
            <text:p>99433,3757</text:p>
          </table:table-cell>
          <table:table-cell table:number-columns-repeated="4"/>
          <table:table-cell table:style-name="ce53" office:value-type="string">
            <text:p>P6 <text:s text:c="3"/><text:span text:style-name="T81">( Pa )</text:span></text:p>
          </table:table-cell>
          <table:table-cell table:style-name="ce79" office:value-type="float" office:value="100149.334078536">
            <office:annotation draw:style-name="gr9" draw:text-style-name="P7" svg:width="4.508cm" svg:height="0.734cm" svg:x="84.067cm" svg:y="18.601cm" draw:caption-point-x="-0.527cm" draw:caption-point-y="0.753cm">
              <dc:creator>JPG</dc:creator>
              <dc:date>2022-09-06T00:00:00</dc:date>
              <text:p text:style-name="P7"><text:span text:style-name="T15">P6 = <text:s/></text:span><text:span text:style-name="T16"><text:s/>P5</text:span><text:span text:style-name="T15"> V5</text:span><text:span text:style-name="T24">Y </text:span><text:span text:style-name="T17"><text:s/>/ </text:span><text:span text:style-name="T15"><text:s/>V6</text:span><text:span text:style-name="T24">Y</text:span><text:span text:style-name="T15"> </text:span></text:p>
            </office:annotation>
            <text:p>100149,334</text:p>
          </table:table-cell>
          <table:table-cell table:number-columns-repeated="3"/>
        </table:table-row>
        <table:table-row table:style-name="ro7">
          <table:table-cell table:number-columns-repeated="5"/>
          <table:table-cell table:style-name="ce12"/>
          <table:table-cell table:number-columns-repeated="2"/>
          <table:table-cell table:style-name="ce25" office:value-type="string">
            <text:p>P1<text:span text:style-name="T81"> <text:s text:c="6"/>(Pa)</text:span></text:p>
          </table:table-cell>
          <table:table-cell table:style-name="ce34" office:value-type="float" office:value="100119">
            <text:p>100119,000</text:p>
          </table:table-cell>
          <table:table-cell/>
          <table:table-cell table:style-name="ce24" office:value-type="string">
            <office:annotation office:display="true" draw:style-name="gr13" draw:text-style-name="P13" svg:width="10.006cm" svg:height="1.617cm" svg:x="5.465cm" svg:y="18.942cm" draw:caption-point-x="21.622cm" draw:caption-point-y="0.936cm">
              <dc:creator>JPG</dc:creator>
              <dc:date>2022-09-13T00:00:00</dc:date>
              <text:p text:style-name="P12"><text:span text:style-name="T26">Si niveau dans <text:s/>''tube'' <text:s text:c="5"/></text:span><text:span text:style-name="T26"><text:tab/></text:span><text:span text:style-name="T26"><text:tab/></text:span><text:span text:style-name="T19">V</text:span><text:span text:style-name="T20">2</text:span><text:span text:style-name="T27"> </text:span><text:span text:style-name="T21"><text:s text:c="2"/>= <text:s/>V</text:span><text:span text:style-name="T28">1</text:span><text:span text:style-name="T21"> + (H</text:span><text:span text:style-name="T22">L1 </text:span><text:span text:style-name="T21">- H</text:span><text:span text:style-name="T22">L2</text:span><text:span text:style-name="T21">) S</text:span><text:span text:style-name="T22">t</text:span></text:p>
              <text:p text:style-name="P12"><text:span text:style-name="T29">Si niveau dans <text:s/>''SL'' </text:span><text:span text:style-name="T29"><text:tab/></text:span><text:span text:style-name="T29"><text:tab/></text:span><text:span text:style-name="T29"><text:tab/></text:span><text:span text:style-name="T30">V</text:span><text:span text:style-name="T31">2</text:span><text:span text:style-name="T32"> </text:span><text:span text:style-name="T30"><text:s text:c="2"/>= <text:s/>V</text:span><text:span text:style-name="T31">1</text:span><text:span text:style-name="T30"> + (H</text:span><text:span text:style-name="T33">L1 </text:span><text:span text:style-name="T30">- H</text:span><text:span text:style-name="T33">L2</text:span><text:span text:style-name="T30">) S</text:span><text:span text:style-name="T33">SL</text:span></text:p>
              <text:p text:style-name="P12"><text:span text:style-name="T29">Si niveau dans <text:s/>''chambre'' </text:span><text:span text:style-name="T29"><text:tab/></text:span><text:span text:style-name="T34">V</text:span><text:span text:style-name="T35">2</text:span><text:span text:style-name="T36"> </text:span><text:span text:style-name="T34"><text:s text:c="2"/>= <text:s/>V</text:span><text:span text:style-name="T35">1</text:span><text:span text:style-name="T34"> + (H</text:span><text:span text:style-name="T37">L1 </text:span><text:span text:style-name="T34">- H</text:span><text:span text:style-name="T37">L2</text:span><text:span text:style-name="T34">) S</text:span><text:span text:style-name="T37">ch</text:span></text:p>
            </office:annotation>
            <text:p>V2<text:span text:style-name="T94"> <text:s text:c="8"/></text:span><text:span text:style-name="T81"><text:s/>(m</text:span><text:span text:style-name="T89">3</text:span><text:span text:style-name="T81">)</text:span></text:p>
          </table:table-cell>
          <table:table-cell table:style-name="ce80" office:value-type="float" office:value="0.000930485078066539">
            <text:p>0,0009305</text:p>
          </table:table-cell>
          <table:table-cell table:number-columns-repeated="3"/>
          <table:table-cell table:style-name="ce67" office:value-type="float" office:value="0.000000569751172112536">
            <text:p>0,000</text:p>
          </table:table-cell>
          <table:table-cell table:style-name="ce53" office:value-type="string">
            <text:p>V3<text:span text:style-name="T94"> <text:s text:c="5"/></text:span><text:span text:style-name="T81">( m</text:span><text:span text:style-name="T89">3 </text:span><text:span text:style-name="T81">) </text:span></text:p>
          </table:table-cell>
          <table:table-cell table:style-name="ce141" office:value-type="float" office:value="0.000938849290748625">
            <office:annotation draw:style-name="gr3" draw:text-style-name="P10" svg:width="2.899cm" svg:height="0.669cm" svg:x="43.504cm" svg:y="18.786cm" draw:caption-point-x="-0.61cm" draw:caption-point-y="1.092cm">
              <dc:creator>JPG</dc:creator>
              <dc:date>2022-09-14T00:00:00</dc:date>
              <text:p text:style-name="P10"><text:span text:style-name="T6">V3 = P2 V2 / P3</text:span></text:p>
            </office:annotation>
            <text:p>0,000939</text:p>
          </table:table-cell>
          <table:table-cell table:number-columns-repeated="4"/>
          <table:table-cell table:style-name="ce53" office:value-type="string">
            <text:p>V4<text:span text:style-name="T94"> <text:s text:c="5"/></text:span><text:span text:style-name="T81">( m</text:span><text:span text:style-name="T89">3 </text:span><text:span text:style-name="T81">) </text:span></text:p>
          </table:table-cell>
          <table:table-cell table:style-name="ce174" office:value-type="float" office:value="0.000943672963776664">
            <office:annotation draw:style-name="gr9" draw:text-style-name="P7" svg:width="4.508cm" svg:height="0.734cm" svg:x="56.867cm" svg:y="19.703cm" draw:caption-point-x="-0.424cm" draw:caption-point-y="0.175cm">
              <dc:creator>JPG</dc:creator>
              <dc:date>2022-09-06T00:00:00</dc:date>
              <text:p text:style-name="P7"><text:span text:style-name="T15">V4 = <text:s/></text:span><text:span text:style-name="T16">[ </text:span><text:span text:style-name="T15">T3 V3</text:span><text:span text:style-name="T24">Y -1</text:span><text:span text:style-name="T17"> / T4</text:span><text:span text:style-name="T15"> <text:s/></text:span><text:span text:style-name="T16">] </text:span><text:span text:style-name="T38">1 / y-1</text:span><text:span text:style-name="T15"> </text:span></text:p>
            </office:annotation>
            <text:p>0,00094367</text:p>
          </table:table-cell>
          <table:table-cell table:number-columns-repeated="3"/>
          <table:table-cell table:style-name="ce193" office:value-type="float" office:value="0.000000991542490746651">
            <text:p>0,00000099</text:p>
          </table:table-cell>
          <table:table-cell table:style-name="ce53" office:value-type="string">
            <office:annotation draw:style-name="gr14" draw:text-style-name="P11" svg:width="3.445cm" svg:height="0.705cm" svg:x="61.009cm" svg:y="19.247cm" draw:caption-point-x="6.724cm" draw:caption-point-y="0.631cm">
              <dc:creator>JPG</dc:creator>
              <dc:date>2022-11-10T00:00:00</dc:date>
              <text:p text:style-name="P11"><text:span text:style-name="T25">V5 = n R T5 / P5</text:span></text:p>
            </office:annotation>
            <text:p>V5<text:span text:style-name="T94"> <text:s text:c="5"/></text:span><text:span text:style-name="T81">( m</text:span><text:span text:style-name="T89">3 </text:span><text:span text:style-name="T81">) </text:span></text:p>
          </table:table-cell>
          <table:table-cell table:style-name="ce174" office:value-type="float" office:value="0.000935265776969216">
            <text:p>0,00093527</text:p>
          </table:table-cell>
          <table:table-cell table:number-columns-repeated="4"/>
          <table:table-cell table:style-name="ce53" office:value-type="string">
            <text:p>V6<text:span text:style-name="T94"> <text:s text:c="4"/></text:span><text:span text:style-name="T81">( m</text:span><text:span text:style-name="T89">3 </text:span><text:span text:style-name="T81">) </text:span></text:p>
          </table:table-cell>
          <table:table-cell table:style-name="ce141" office:value-type="float" office:value="0.000930485078066539">
            <office:annotation draw:style-name="gr9" draw:text-style-name="P7" svg:width="4.508cm" svg:height="0.734cm" svg:x="83.964cm" svg:y="19.747cm" draw:caption-point-x="-0.424cm" draw:caption-point-y="0.131cm">
              <dc:creator>JPG</dc:creator>
              <dc:date>2022-09-06T00:00:00</dc:date>
              <text:p text:style-name="P7"><text:span text:style-name="T15">V6 = <text:s/></text:span><text:span text:style-name="T16">[ </text:span><text:span text:style-name="T15">T5 V5</text:span><text:span text:style-name="T24">Y -1</text:span><text:span text:style-name="T17"> / T6</text:span><text:span text:style-name="T15"> <text:s/></text:span><text:span text:style-name="T16">] </text:span><text:span text:style-name="T38">1 / y-1</text:span><text:span text:style-name="T15"> </text:span></text:p>
            </office:annotation>
            <text:p>0,000930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12"/>
          <table:table-cell/>
          <table:table-cell table:style-name="ce9"/>
          <table:table-cell table:style-name="ce35" office:value-type="string">
            <text:p>n R T1</text:p>
          </table:table-cell>
          <table:table-cell table:style-name="ce43" office:value-type="float" office:value="92.5513690548396">
            <text:p>92,551</text:p>
          </table:table-cell>
          <table:table-cell table:style-name="ce53" office:value-type="string">
            <text:p>P1 V1 </text:p>
          </table:table-cell>
          <table:table-cell table:style-name="ce70" office:value-type="float" office:value="92.5513690548396">
            <text:p>92,551</text:p>
          </table:table-cell>
          <table:table-cell table:style-name="ce87" office:value-type="string" table:number-columns-spanned="2" table:number-rows-spanned="1">
            <text:p>détente</text:p>
          </table:table-cell>
          <table:covered-table-cell/>
          <table:table-cell table:number-columns-repeated="2"/>
          <table:table-cell table:style-name="ce74" table:number-columns-repeated="2"/>
          <table:table-cell table:number-columns-repeated="6"/>
          <table:table-cell table:style-name="ce87" office:value-type="string" table:number-columns-spanned="2" table:number-rows-spanned="1">
            <text:p>compression</text:p>
          </table:table-cell>
          <table:covered-table-cell/>
          <table:table-cell table:number-columns-repeated="13"/>
        </table:table-row>
        <table:table-row table:style-name="ro4">
          <table:table-cell table:number-columns-repeated="6"/>
          <table:table-cell table:style-name="ce12"/>
          <table:table-cell/>
          <table:table-cell table:style-name="ce9"/>
          <table:table-cell table:style-name="ce35" office:value-type="string">
            <text:p>n R T2</text:p>
          </table:table-cell>
          <table:table-cell table:style-name="ce43" office:value-type="float" office:value="93.187460938378">
            <text:p>93,187</text:p>
          </table:table-cell>
          <table:table-cell table:style-name="ce53" office:value-type="string">
            <text:p>P2 V2</text:p>
          </table:table-cell>
          <table:table-cell table:style-name="ce70" office:value-type="float" office:value="93.187460938378">
            <text:p>93,187</text:p>
          </table:table-cell>
          <table:table-cell table:style-name="ce88" office:value-type="string" table:number-columns-spanned="4" table:number-rows-spanned="1">
            <text:p>ISOTHERME</text:p>
          </table:table-cell>
          <table:covered-table-cell table:number-columns-repeated="3"/>
          <table:table-cell table:style-name="ce53" office:value-type="string">
            <text:p>P3 V3</text:p>
          </table:table-cell>
          <table:table-cell table:style-name="ce70" office:value-type="float" office:value="93.187460938378">
            <text:p>93,187</text:p>
          </table:table-cell>
          <table:table-cell table:number-columns-repeated="4"/>
          <table:table-cell table:style-name="ce53" office:value-type="string">
            <text:p>P4 V4<text:span text:style-name="T95"> </text:span><text:s/></text:p>
          </table:table-cell>
          <table:table-cell table:style-name="ce175" office:value-type="float" office:value="92.9966333733164">
            <text:p>92,9966</text:p>
          </table:table-cell>
          <table:table-cell table:style-name="ce88" office:value-type="string" table:number-columns-spanned="4" table:number-rows-spanned="1">
            <text:p>ISOTHERME</text:p>
          </table:table-cell>
          <table:covered-table-cell table:style-name="ce180"/>
          <table:covered-table-cell table:number-columns-repeated="2"/>
          <table:table-cell table:style-name="ce53" office:value-type="string">
            <text:p>P5 V5</text:p>
          </table:table-cell>
          <table:table-cell table:style-name="ce141" office:value-type="float" office:value="92.9966333733165">
            <text:p>92,996633</text:p>
          </table:table-cell>
          <table:table-cell table:number-columns-repeated="4"/>
          <table:table-cell table:style-name="ce53" office:value-type="string">
            <text:p>P6 V6<text:span text:style-name="T95"> </text:span><text:s/></text:p>
          </table:table-cell>
          <table:table-cell table:style-name="ce70" office:value-type="float" office:value="93.187460938378">
            <text:p>93,187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12"/>
          <table:table-cell table:style-name="ce9"/>
          <table:table-cell/>
          <table:table-cell table:style-name="ce53" office:value-type="string">
            <text:p>n R T2</text:p>
          </table:table-cell>
          <table:table-cell table:style-name="ce70" office:value-type="float" office:value="93.187460938378">
            <text:p>93,187</text:p>
          </table:table-cell>
          <table:table-cell table:number-columns-repeated="4"/>
          <table:table-cell table:style-name="ce53" office:value-type="string">
            <text:p>n R T3</text:p>
          </table:table-cell>
          <table:table-cell table:style-name="ce70" office:value-type="float" office:value="93.187460938378">
            <text:p>93,187</text:p>
          </table:table-cell>
          <table:table-cell table:number-columns-repeated="4"/>
          <table:table-cell table:style-name="ce53" office:value-type="string">
            <text:p>n R T4</text:p>
          </table:table-cell>
          <table:table-cell table:style-name="ce175" office:value-type="float" office:value="92.9966333733165">
            <text:p>92,9966</text:p>
          </table:table-cell>
          <table:table-cell table:number-columns-repeated="4"/>
          <table:table-cell table:style-name="ce53" office:value-type="string">
            <text:p>n R T5</text:p>
          </table:table-cell>
          <table:table-cell table:style-name="ce70" office:value-type="float" office:value="92.9966333733165">
            <text:p>92,997</text:p>
          </table:table-cell>
          <table:table-cell table:number-columns-repeated="4"/>
          <table:table-cell table:style-name="ce53" office:value-type="string">
            <text:p>n R T6</text:p>
          </table:table-cell>
          <table:table-cell table:style-name="ce70" office:value-type="float" office:value="93.187460938378">
            <text:p>93,187</text:p>
          </table:table-cell>
          <table:table-cell table:number-columns-repeated="3"/>
        </table:table-row>
        <table:table-row table:style-name="ro4">
          <table:table-cell/>
          <table:table-cell table:style-name="ce4"/>
          <table:table-cell table:style-name="ce12"/>
          <table:table-cell table:number-columns-repeated="5"/>
          <table:table-cell table:style-name="ce12"/>
          <table:table-cell table:style-name="ce9"/>
          <table:table-cell/>
          <table:table-cell table:style-name="ce53" office:value-type="string">
            <text:p>T2 V2<text:span text:style-name="T95">Y -1</text:span> </text:p>
          </table:table-cell>
          <table:table-cell table:style-name="ce70" office:value-type="float" office:value="17.9618632446224">
            <text:p>17,962</text:p>
          </table:table-cell>
          <table:table-cell table:number-columns-repeated="4"/>
          <table:table-cell table:style-name="ce53" office:value-type="string">
            <text:p>T3 V3<text:span text:style-name="T95">Y -1</text:span> </text:p>
          </table:table-cell>
          <table:table-cell table:style-name="ce70" office:value-type="float" office:value="18.0262742196143">
            <text:p>18,026</text:p>
          </table:table-cell>
          <table:table-cell table:style-name="ce146" office:value-type="string" table:number-columns-spanned="4" table:number-rows-spanned="1">
            <text:p>ADIABATIQUE,</text:p>
          </table:table-cell>
          <table:covered-table-cell table:number-columns-repeated="3" table:style-name="ce129"/>
          <table:table-cell table:style-name="ce53" office:value-type="string">
            <text:p>T4 V4<text:span text:style-name="T95">Y -1</text:span> </text:p>
          </table:table-cell>
          <table:table-cell table:style-name="ce175" office:value-type="float" office:value="18.0262742196143">
            <text:p>18,0263</text:p>
          </table:table-cell>
          <table:table-cell table:number-columns-repeated="4"/>
          <table:table-cell table:style-name="ce53" office:value-type="string">
            <text:p>T5 V5<text:span text:style-name="T95">Y -1</text:span> </text:p>
          </table:table-cell>
          <table:table-cell table:style-name="ce70" office:value-type="float" office:value="17.9618632446224">
            <text:p>17,962</text:p>
          </table:table-cell>
          <table:table-cell table:style-name="ce199" office:value-type="string" table:number-columns-spanned="4" table:number-rows-spanned="1">
            <text:p>ADIABATIQUE,</text:p>
          </table:table-cell>
          <table:covered-table-cell table:number-columns-repeated="3" table:style-name="ce48"/>
          <table:table-cell table:style-name="ce53" office:value-type="string">
            <text:p>T6 V6<text:span text:style-name="T95">Y -1</text:span> </text:p>
          </table:table-cell>
          <table:table-cell table:style-name="ce70" office:value-type="float" office:value="17.9618632446224">
            <text:p>17,962</text:p>
          </table:table-cell>
          <table:table-cell table:number-columns-repeated="3"/>
        </table:table-row>
        <table:table-row table:style-name="ro4">
          <table:table-cell/>
          <table:table-cell table:style-name="ce4"/>
          <table:table-cell table:style-name="ce12" table:number-columns-repeated="4"/>
          <table:table-cell table:number-columns-repeated="2"/>
          <table:table-cell table:style-name="ce12"/>
          <table:table-cell table:style-name="ce9"/>
          <table:table-cell/>
          <table:table-cell table:style-name="ce53" office:value-type="string">
            <text:p>P2 V2<text:span text:style-name="T95">Y </text:span><text:s/></text:p>
          </table:table-cell>
          <table:table-cell table:style-name="ce70" office:value-type="float" office:value="5.71269771156564">
            <text:p>5,713</text:p>
          </table:table-cell>
          <table:table-cell table:number-columns-repeated="4"/>
          <table:table-cell table:style-name="ce53" office:value-type="string">
            <text:p>P3 V3<text:span text:style-name="T95">Y </text:span><text:s/></text:p>
          </table:table-cell>
          <table:table-cell table:style-name="ce70" office:value-type="float" office:value="5.73318336076723">
            <text:p>5,733</text:p>
          </table:table-cell>
          <table:table-cell table:number-columns-repeated="4"/>
          <table:table-cell table:style-name="ce53" office:value-type="string">
            <text:p>P4 V4<text:span text:style-name="T95">Y </text:span><text:s/></text:p>
          </table:table-cell>
          <table:table-cell table:style-name="ce175" office:value-type="float" office:value="5.73318336076723">
            <text:p>5,7332</text:p>
          </table:table-cell>
          <table:table-cell table:number-columns-repeated="4"/>
          <table:table-cell table:style-name="ce53" office:value-type="string">
            <text:p>P5 V5<text:span text:style-name="T95">Y </text:span><text:s/></text:p>
          </table:table-cell>
          <table:table-cell table:style-name="ce70" office:value-type="float" office:value="5.71269771156565">
            <text:p>5,713</text:p>
          </table:table-cell>
          <table:table-cell table:number-columns-repeated="4"/>
          <table:table-cell table:style-name="ce53" office:value-type="string">
            <text:p>P6 V6<text:span text:style-name="T95">Y </text:span><text:s/></text:p>
          </table:table-cell>
          <table:table-cell table:style-name="ce70" office:value-type="float" office:value="5.71269771156565">
            <text:p>5,713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style-name="ce12" table:number-columns-repeated="5"/>
          <table:table-cell/>
          <table:table-cell table:style-name="ce9"/>
          <table:table-cell table:style-name="ce12"/>
          <table:table-cell table:number-columns-repeated="3"/>
          <table:table-cell table:style-name="ce67" table:number-columns-repeated="4"/>
          <table:table-cell table:style-name="ce74" table:number-columns-repeated="2"/>
          <table:table-cell table:style-name="ce145" table:number-columns-repeated="6"/>
          <table:table-cell table:style-name="ce182" table:number-columns-repeated="6"/>
          <table:table-cell table:style-name="ce145" table:number-columns-repeated="6"/>
          <table:table-cell table:style-name="ce12" table:number-columns-repeated="2"/>
          <table:table-cell/>
        </table:table-row>
        <table:table-row table:style-name="ro2">
          <table:table-cell/>
          <table:table-cell table:style-name="ce4"/>
          <table:table-cell table:style-name="ce12" table:number-columns-repeated="5"/>
          <table:table-cell/>
          <table:table-cell table:style-name="ce25" office:value-type="string" table:number-columns-spanned="4" table:number-rows-spanned="1">
            <text:p><text:span text:style-name="T82">[ </text:span>P2 V2 <text:s/>/ ( (<text:span text:style-name="T82"> </text:span>Patm - (ρ g HL2) ) <text:s/>SL) <text:span text:style-name="T82">]</text:span> - <text:span text:style-name="T82">[ <text:s/></text:span>V2 / SL <text:span text:style-name="T82">]</text:span></text:p>
          </table:table-cell>
          <table:covered-table-cell table:style-name="ce35"/>
          <table:covered-table-cell table:style-name="ce44"/>
          <table:covered-table-cell table:style-name="ce54"/>
          <table:table-cell table:style-name="ce70" office:value-type="float" office:value="0">
            <office:annotation draw:style-name="gr5" draw:text-style-name="P11" svg:width="11.827cm" svg:height="0.635cm" svg:x="29.955cm" svg:y="21.817cm" draw:caption-point-x="-0.61cm" draw:caption-point-y="1.7cm">
              <dc:creator>JPG</dc:creator>
              <dc:date>2022-09-19T00:00:00</dc:date>
              <text:p text:style-name="P11"><text:span text:style-name="T39">[ </text:span><text:span text:style-name="T25">P2 V2 <text:s text:c="2"/>/ ( <text:s/>(</text:span><text:span text:style-name="T39"> </text:span><text:span text:style-name="T25">Patm - (ρ g HL2) ) <text:s/>SL <text:s/>) </text:span><text:span text:style-name="T39">]</text:span><text:span text:style-name="T25"> <text:s text:c="4"/>- <text:s text:c="4"/></text:span><text:span text:style-name="T39">[ <text:s/></text:span><text:span text:style-name="T25">V2 / SL </text:span><text:span text:style-name="T39">]</text:span></text:p>
            </office:annotation>
            <text:p>0,000</text:p>
          </table:table-cell>
          <table:table-cell/>
          <table:table-cell table:style-name="ce25" office:value-type="string" table:number-columns-spanned="4" table:number-rows-spanned="1">
            <text:p><text:span text:style-name="T82">[ </text:span>P3 V3 <text:s/>/ ( (<text:span text:style-name="T82"> </text:span>Patm - (ρ g HL3) ) <text:s/>SL) <text:span text:style-name="T82">]</text:span> - <text:span text:style-name="T82">[ <text:s/></text:span>V3 / SL <text:span text:style-name="T82">]</text:span></text:p>
          </table:table-cell>
          <table:covered-table-cell table:number-columns-repeated="3" table:style-name="ce22"/>
          <table:table-cell table:style-name="ce82" office:value-type="float" office:value="0">
            <office:annotation draw:style-name="gr5" draw:text-style-name="P11" svg:width="10.869cm" svg:height="0.635cm" svg:x="43.504cm" svg:y="21.817cm" draw:caption-point-x="-0.61cm" draw:caption-point-y="1.7cm">
              <dc:creator>JPG</dc:creator>
              <dc:date>2022-09-19T00:00:00</dc:date>
              <text:p text:style-name="P11"><text:span text:style-name="T39">[ <text:s/></text:span><text:span text:style-name="T25">P3 V3 <text:s text:c="2"/>/ ( <text:s/>(</text:span><text:span text:style-name="T39"> </text:span><text:span text:style-name="T25">Patm - (ρ g HL3) ) <text:s/>SL <text:s/>) </text:span><text:span text:style-name="T39">]</text:span><text:span text:style-name="T25"> <text:s text:c="4"/>- <text:s text:c="4"/></text:span><text:span text:style-name="T39">[ <text:s/></text:span><text:span text:style-name="T25">V3 / SL </text:span><text:span text:style-name="T39">]</text:span></text:p>
            </office:annotation>
            <text:p>0,000</text:p>
          </table:table-cell>
          <table:table-cell/>
          <table:table-cell table:style-name="ce25" office:value-type="string" table:number-columns-spanned="4" table:number-rows-spanned="1">
            <text:p><text:span text:style-name="T82">[ </text:span>P4 V4 <text:s/>/ ( (<text:span text:style-name="T82"> </text:span>Patm - (ρ g HL4) ) <text:s/>SL) <text:span text:style-name="T82">]</text:span> - <text:span text:style-name="T82">[ <text:s/></text:span>V4 / SL <text:span text:style-name="T82">]</text:span></text:p>
          </table:table-cell>
          <table:covered-table-cell table:number-columns-repeated="3" table:style-name="ce22"/>
          <table:table-cell table:style-name="ce82" office:value-type="float" office:value="0">
            <office:annotation draw:style-name="gr5" draw:text-style-name="P11" svg:width="10.869cm" svg:height="0.635cm" svg:x="57.053cm" svg:y="21.817cm" draw:caption-point-x="-0.61cm" draw:caption-point-y="1.7cm">
              <dc:creator>JPG</dc:creator>
              <dc:date>2022-09-19T00:00:00</dc:date>
              <text:p text:style-name="P11"><text:span text:style-name="T39">[ <text:s/></text:span><text:span text:style-name="T25">P4 V4 <text:s text:c="2"/>/ ( <text:s/>(</text:span><text:span text:style-name="T39"> </text:span><text:span text:style-name="T25">Patm - (ρ g HL4) ) <text:s/>SL <text:s/>) </text:span><text:span text:style-name="T39">]</text:span><text:span text:style-name="T25"> <text:s text:c="4"/>- <text:s text:c="4"/></text:span><text:span text:style-name="T39">[ <text:s/></text:span><text:span text:style-name="T25">V4 / SL </text:span><text:span text:style-name="T39">]</text:span></text:p>
            </office:annotation>
            <text:p>0,000</text:p>
          </table:table-cell>
          <table:table-cell/>
          <table:table-cell table:style-name="ce25" office:value-type="string" table:number-columns-spanned="4" table:number-rows-spanned="1">
            <text:p><text:span text:style-name="T82">[ </text:span>P5 V5 <text:s/>/ ( (<text:span text:style-name="T82"> </text:span>Patm - (ρ g HL5) ) <text:s/>SL) <text:span text:style-name="T82">]</text:span> - <text:span text:style-name="T82">[ <text:s/></text:span>V5 / SL <text:span text:style-name="T82">]</text:span></text:p>
          </table:table-cell>
          <table:covered-table-cell table:number-columns-repeated="3" table:style-name="ce22"/>
          <table:table-cell table:style-name="ce82" office:value-type="float" office:value="0">
            <office:annotation draw:style-name="gr5" draw:text-style-name="P11" svg:width="10.869cm" svg:height="0.635cm" svg:x="70.602cm" svg:y="21.817cm" draw:caption-point-x="-0.61cm" draw:caption-point-y="1.7cm">
              <dc:creator>JPG</dc:creator>
              <dc:date>2022-09-19T00:00:00</dc:date>
              <text:p text:style-name="P11"><text:span text:style-name="T39">[ <text:s/></text:span><text:span text:style-name="T25">P5 V5 <text:s text:c="2"/>/ ( <text:s/>(</text:span><text:span text:style-name="T39"> </text:span><text:span text:style-name="T25">Patm - (ρ g HL5) ) <text:s/>SL <text:s/>) </text:span><text:span text:style-name="T39">]</text:span><text:span text:style-name="T25"> <text:s text:c="4"/>- <text:s text:c="4"/></text:span><text:span text:style-name="T39">[ <text:s/></text:span><text:span text:style-name="T25">V5 / SL </text:span><text:span text:style-name="T39">]</text:span></text:p>
            </office:annotation>
            <text:p>0,000</text:p>
          </table:table-cell>
          <table:table-cell/>
          <table:table-cell table:style-name="ce25" office:value-type="string" table:number-columns-spanned="4" table:number-rows-spanned="1">
            <text:p><text:span text:style-name="T82">[ </text:span>P6 V6 <text:s/>/ ( (<text:span text:style-name="T82"> </text:span>Patm - (ρ g HL6) ) <text:s/>SL) <text:span text:style-name="T82">]</text:span> - <text:span text:style-name="T82">[ <text:s/></text:span>V6 / SL <text:span text:style-name="T82">]</text:span></text:p>
          </table:table-cell>
          <table:covered-table-cell table:number-columns-repeated="3" table:style-name="ce22"/>
          <table:table-cell table:style-name="ce82" office:value-type="float" office:value="0">
            <office:annotation draw:style-name="gr5" draw:text-style-name="P11" svg:width="10.869cm" svg:height="0.635cm" svg:x="84.15cm" svg:y="21.817cm" draw:caption-point-x="-0.61cm" draw:caption-point-y="1.7cm">
              <dc:creator>JPG</dc:creator>
              <dc:date>2022-09-19T00:00:00</dc:date>
              <text:p text:style-name="P11"><text:span text:style-name="T39">[ <text:s/></text:span><text:span text:style-name="T25">P6 V6 <text:s text:c="2"/>/ ( <text:s/>(</text:span><text:span text:style-name="T39"> </text:span><text:span text:style-name="T25">Patm - (ρ g HL6) ) <text:s/>SL <text:s/>) </text:span><text:span text:style-name="T39">]</text:span><text:span text:style-name="T25"> <text:s text:c="4"/>- <text:s text:c="4"/></text:span><text:span text:style-name="T39">[ <text:s/></text:span><text:span text:style-name="T25">V6 / SL </text:span><text:span text:style-name="T39">]</text:span></text:p>
            </office:annotation>
            <text:p>0,000</text:p>
          </table:table-cell>
          <table:table-cell table:number-columns-repeated="3"/>
        </table:table-row>
        <table:table-row table:style-name="ro4">
          <table:table-cell/>
          <table:table-cell table:style-name="ce4"/>
          <table:table-cell table:style-name="ce12" table:number-columns-repeated="7"/>
          <table:table-cell table:style-name="ce9"/>
          <table:table-cell table:style-name="ce45" office:value-type="string" table:number-columns-spanned="1" table:number-rows-spanned="2">
            <text:p>∆ V = V<text:span text:style-name="T90">2 - <text:s/>V1 </text:span></text:p>
          </table:table-cell>
          <table:table-cell table:style-name="ce45" office:value-type="string">
            <text:p><text:span text:style-name="T96">( m</text:span><text:span text:style-name="T97">3 </text:span><text:span text:style-name="T96">)</text:span><text:span text:style-name="T90"> </text:span></text:p>
          </table:table-cell>
          <table:table-cell table:style-name="ce70" office:value-type="float" office:value="0.00000607143974774187">
            <text:p>0,000</text:p>
          </table:table-cell>
          <table:table-cell table:number-columns-repeated="2"/>
          <table:table-cell table:style-name="ce74"/>
          <table:table-cell table:style-name="ce45" office:value-type="string" table:number-columns-spanned="1" table:number-rows-spanned="2">
            <text:p><text:s/>V3<text:span text:style-name="T90"> - <text:s/>V2 </text:span></text:p>
          </table:table-cell>
          <table:table-cell table:style-name="ce45" office:value-type="string">
            <text:p><text:span text:style-name="T96">( m</text:span><text:span text:style-name="T97">3 </text:span><text:span text:style-name="T96">)</text:span><text:span text:style-name="T90"> </text:span></text:p>
          </table:table-cell>
          <table:table-cell table:style-name="ce70" office:value-type="float" office:value="0.00000836421268208675">
            <text:p>0,000</text:p>
          </table:table-cell>
          <table:table-cell table:number-columns-repeated="3"/>
          <table:table-cell table:style-name="ce45" office:value-type="string" table:number-columns-spanned="1" table:number-rows-spanned="2">
            <text:p><text:s/>V4<text:span text:style-name="T90"> - <text:s/>V3</text:span></text:p>
          </table:table-cell>
          <table:table-cell table:style-name="ce45" office:value-type="string">
            <text:p><text:span text:style-name="T96">( m</text:span><text:span text:style-name="T97">3 </text:span><text:span text:style-name="T96">)</text:span><text:span text:style-name="T90"> </text:span></text:p>
          </table:table-cell>
          <table:table-cell table:style-name="ce164" office:value-type="float" office:value="0.00000482367302803884">
            <text:p>0,000</text:p>
          </table:table-cell>
          <table:table-cell table:number-columns-repeated="3"/>
          <table:table-cell table:style-name="ce45" office:value-type="string" table:number-columns-spanned="1" table:number-rows-spanned="2">
            <text:p><text:s/>V5<text:span text:style-name="T90"> - <text:s/>V4 </text:span></text:p>
          </table:table-cell>
          <table:table-cell table:style-name="ce45" office:value-type="string">
            <text:p><text:span text:style-name="T96">( m</text:span><text:span text:style-name="T97">3 </text:span><text:span text:style-name="T96">)</text:span><text:span text:style-name="T90"> </text:span></text:p>
          </table:table-cell>
          <table:table-cell table:style-name="ce70" office:value-type="float" office:value="-0.00000840718680744797">
            <text:p>0,000</text:p>
          </table:table-cell>
          <table:table-cell table:number-columns-repeated="2"/>
          <table:table-cell table:style-name="ce144"/>
          <table:table-cell table:style-name="ce45" office:value-type="string" table:number-columns-spanned="1" table:number-rows-spanned="2">
            <text:p><text:s/>V6<text:span text:style-name="T90"> - <text:s/>V5 </text:span></text:p>
          </table:table-cell>
          <table:table-cell table:style-name="ce45" office:value-type="string">
            <text:p><text:span text:style-name="T96">( m</text:span><text:span text:style-name="T97">3 </text:span><text:span text:style-name="T96">)</text:span><text:span text:style-name="T90"> </text:span></text:p>
          </table:table-cell>
          <table:table-cell table:style-name="ce70" office:value-type="float" office:value="-0.00000478069890267718">
            <text:p>0,000</text:p>
          </table:table-cell>
          <table:table-cell/>
          <table:table-cell table:style-name="ce53" office:value-type="string">
            <text:p>Total <text:span text:style-name="T7">∆V</text:span> </text:p>
          </table:table-cell>
          <table:table-cell table:style-name="ce208" office:value-type="string">
            <text:p>Vérification </text:p>
          </table:table-cell>
        </table:table-row>
        <table:table-row table:style-name="ro4">
          <table:table-cell/>
          <table:table-cell table:style-name="ce4"/>
          <table:table-cell table:style-name="ce12" table:number-columns-repeated="7"/>
          <table:table-cell table:style-name="ce9"/>
          <table:covered-table-cell table:style-name="ce46"/>
          <table:table-cell table:style-name="ce45" office:value-type="string">
            <text:p><text:span text:style-name="T96">( L</text:span><text:span text:style-name="T97"> </text:span><text:span text:style-name="T96">)</text:span><text:span text:style-name="T90"> </text:span></text:p>
          </table:table-cell>
          <table:table-cell table:style-name="ce70" office:value-type="float" office:value="0.00607143974774187">
            <text:p>0,006</text:p>
          </table:table-cell>
          <table:table-cell table:number-columns-repeated="2"/>
          <table:table-cell table:style-name="ce74"/>
          <table:covered-table-cell table:style-name="ce16"/>
          <table:table-cell table:style-name="ce45" office:value-type="string">
            <text:p><text:span text:style-name="T96">( L</text:span><text:span text:style-name="T97"> </text:span><text:span text:style-name="T96">)</text:span><text:span text:style-name="T90"> </text:span></text:p>
          </table:table-cell>
          <table:table-cell table:style-name="ce70" office:value-type="float" office:value="0.00836421268208675">
            <text:p>0,008</text:p>
          </table:table-cell>
          <table:table-cell table:number-columns-repeated="3"/>
          <table:covered-table-cell table:style-name="ce16"/>
          <table:table-cell table:style-name="ce45" office:value-type="string">
            <text:p><text:span text:style-name="T96">( L</text:span><text:span text:style-name="T97"> </text:span><text:span text:style-name="T96">)</text:span><text:span text:style-name="T90"> </text:span></text:p>
          </table:table-cell>
          <table:table-cell table:style-name="ce164" office:value-type="float" office:value="0.00482367302803884">
            <text:p>0,005</text:p>
          </table:table-cell>
          <table:table-cell table:number-columns-repeated="3"/>
          <table:covered-table-cell table:style-name="ce16"/>
          <table:table-cell table:style-name="ce45" office:value-type="string">
            <text:p><text:span text:style-name="T96">( L</text:span><text:span text:style-name="T97"> </text:span><text:span text:style-name="T96">)</text:span><text:span text:style-name="T90"> </text:span></text:p>
          </table:table-cell>
          <table:table-cell table:style-name="ce70" office:value-type="float" office:value="-0.00840718680744797">
            <text:p>-0,008</text:p>
          </table:table-cell>
          <table:table-cell table:number-columns-repeated="2"/>
          <table:table-cell table:style-name="ce144"/>
          <table:covered-table-cell table:style-name="ce16"/>
          <table:table-cell table:style-name="ce45" office:value-type="string">
            <text:p><text:span text:style-name="T96">( L</text:span><text:span text:style-name="T97"> </text:span><text:span text:style-name="T96">)</text:span><text:span text:style-name="T90"> </text:span></text:p>
          </table:table-cell>
          <table:table-cell table:style-name="ce70" office:value-type="float" office:value="-0.00478069890267718">
            <text:p>-0,005</text:p>
          </table:table-cell>
          <table:table-cell/>
          <table:table-cell table:style-name="ce70" office:value-type="float" office:value="4.32813507256213E-016">
            <text:p>0,000</text:p>
          </table:table-cell>
          <table:table-cell table:style-name="ce209" office:value-type="string">
            <text:p>ok</text:p>
          </table:table-cell>
        </table:table-row>
        <table:table-row table:style-name="ro1">
          <table:table-cell/>
          <table:table-cell table:style-name="ce4"/>
          <table:table-cell table:style-name="ce12" table:number-columns-repeated="5"/>
          <table:table-cell/>
          <table:table-cell table:style-name="ce9"/>
          <table:table-cell table:style-name="ce12"/>
          <table:table-cell table:number-columns-repeated="5"/>
          <table:table-cell table:style-name="ce67" table:number-columns-repeated="2"/>
          <table:table-cell table:style-name="ce74" table:number-columns-repeated="2"/>
          <table:table-cell table:number-columns-repeated="21"/>
        </table:table-row>
        <table:table-row table:style-name="ro3">
          <table:table-cell/>
          <table:table-cell table:style-name="ce4"/>
          <table:table-cell table:style-name="ce12" table:number-columns-repeated="3"/>
          <table:table-cell table:number-columns-repeated="3"/>
          <table:table-cell table:style-name="ce12"/>
          <table:table-cell table:style-name="ce36" office:value-type="string">
            <text:p>MAXI</text:p>
          </table:table-cell>
          <table:table-cell table:style-name="ce35" office:value-type="string">
            <text:p>Niveau </text:p>
          </table:table-cell>
          <table:table-cell table:style-name="ce55" office:value-type="string">
            <text:p>Tau remplissage %</text:p>
          </table:table-cell>
          <table:table-cell table:style-name="ce66" office:value-type="string">
            <office:annotation draw:style-name="gr15" draw:text-style-name="P14" svg:width="7.509cm" svg:height="1.386cm" svg:x="29.955cm" svg:y="23.802cm" draw:caption-point-x="-0.61cm" draw:caption-point-y="1.708cm">
              <dc:creator>JPG</dc:creator>
              <dc:date>2023-02-20T00:00:00</dc:date>
              <text:p text:style-name="P14"><text:span text:style-name="T40">Si HL2  &lt; <text:s/>Lt</text:span><text:span text:style-name="T40"><text:tab/></text:span><text:span text:style-name="T40"><text:tab/></text:span><text:span text:style-name="T40"> </text:span><text:span text:style-name="T40"><text:tab/></text:span><text:span text:style-name="T40">''tube''</text:span></text:p>
              <text:p text:style-name="P14"><text:span text:style-name="T40">Si HL2 <text:s/>&lt; <text:s/>Lt + H</text:span><text:span text:style-name="T41">SL</text:span><text:span text:style-name="T41"><text:tab/></text:span><text:span text:style-name="T41"> </text:span><text:span text:style-name="T40">''SL''</text:span></text:p>
              <text:p text:style-name="P14"><text:span text:style-name="T40">Sinon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1"><text:tab/></text:span><text:span text:style-name="T41"> </text:span><text:span text:style-name="T40">''chambre''</text:span></text:p>
            </office:annotation>
            <text:p>SL</text:p>
          </table:table-cell>
          <table:table-cell table:number-columns-repeated="2"/>
          <table:table-cell table:style-name="ce114" office:value-type="string">
            <text:p>MAXI</text:p>
          </table:table-cell>
          <table:table-cell table:style-name="ce25" office:value-type="string">
            <text:p>Niveau </text:p>
          </table:table-cell>
          <table:table-cell table:style-name="ce131" office:value-type="string">
            <text:p>Tau remplissage %</text:p>
          </table:table-cell>
          <table:table-cell table:style-name="ce66" office:value-type="string">
            <office:annotation draw:style-name="gr15" draw:text-style-name="P14" svg:width="7.509cm" svg:height="1.386cm" svg:x="43.504cm" svg:y="23.804cm" draw:caption-point-x="-0.61cm" draw:caption-point-y="1.706cm">
              <dc:creator>JPG</dc:creator>
              <dc:date>2023-02-20T00:00:00</dc:date>
              <text:p text:style-name="P14"><text:span text:style-name="T40">Si HL3  &lt; <text:s/>Lt3</text:span><text:span text:style-name="T40"><text:tab/></text:span><text:span text:style-name="T40"> </text:span><text:span text:style-name="T40"><text:tab/></text:span><text:span text:style-name="T40">''tube''</text:span></text:p>
              <text:p text:style-name="P14"><text:span text:style-name="T40">Si HL3 <text:s/>&lt; <text:s/>Lt 3 + H</text:span><text:span text:style-name="T41">SL</text:span><text:span text:style-name="T41"><text:tab/></text:span><text:span text:style-name="T41"> </text:span><text:span text:style-name="T40">''SL''</text:span></text:p>
              <text:p text:style-name="P14"><text:span text:style-name="T40">Sinon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1"><text:tab/></text:span><text:span text:style-name="T41"> </text:span><text:span text:style-name="T40">''chambre''</text:span></text:p>
            </office:annotation>
            <text:p>SL</text:p>
          </table:table-cell>
          <table:table-cell table:number-columns-repeated="2"/>
          <table:table-cell table:style-name="ce114" office:value-type="string">
            <text:p>MAXI</text:p>
          </table:table-cell>
          <table:table-cell table:style-name="ce25" office:value-type="string">
            <text:p>Niveau </text:p>
          </table:table-cell>
          <table:table-cell table:style-name="ce131" office:value-type="string">
            <text:p>Tau remplissage %</text:p>
          </table:table-cell>
          <table:table-cell table:style-name="ce66" office:value-type="string">
            <office:annotation draw:style-name="gr15" draw:text-style-name="P14" svg:width="7.509cm" svg:height="1.386cm" svg:x="57.053cm" svg:y="23.804cm" draw:caption-point-x="-0.61cm" draw:caption-point-y="1.706cm">
              <dc:creator>JPG</dc:creator>
              <dc:date>2023-02-20T00:00:00</dc:date>
              <text:p text:style-name="P14"><text:span text:style-name="T40">Si HL4  &lt; <text:s/>Lt4</text:span><text:span text:style-name="T40"><text:tab/></text:span><text:span text:style-name="T40"> </text:span><text:span text:style-name="T40"><text:tab/></text:span><text:span text:style-name="T40">''tube''</text:span></text:p>
              <text:p text:style-name="P14"><text:span text:style-name="T40">Si HL4 <text:s/>&lt; <text:s/>Lt 4 + H</text:span><text:span text:style-name="T41">SL</text:span><text:span text:style-name="T41"><text:tab/></text:span><text:span text:style-name="T41"> </text:span><text:span text:style-name="T40">''SL''</text:span></text:p>
              <text:p text:style-name="P14"><text:span text:style-name="T40">Sinon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1"><text:tab/></text:span><text:span text:style-name="T41"> </text:span><text:span text:style-name="T40">''chambre''</text:span></text:p>
            </office:annotation>
            <text:p>SL</text:p>
          </table:table-cell>
          <table:table-cell table:number-columns-repeated="2"/>
          <table:table-cell table:style-name="ce114" office:value-type="string">
            <text:p>MAXI</text:p>
          </table:table-cell>
          <table:table-cell table:style-name="ce25" office:value-type="string">
            <text:p>Niveau </text:p>
          </table:table-cell>
          <table:table-cell table:style-name="ce131" office:value-type="string">
            <text:p>Tau remplissage %</text:p>
          </table:table-cell>
          <table:table-cell table:style-name="ce66" office:value-type="string">
            <office:annotation draw:style-name="gr15" draw:text-style-name="P14" svg:width="7.509cm" svg:height="1.386cm" svg:x="70.602cm" svg:y="23.804cm" draw:caption-point-x="-0.61cm" draw:caption-point-y="1.706cm">
              <dc:creator>JPG</dc:creator>
              <dc:date>2023-02-20T00:00:00</dc:date>
              <text:p text:style-name="P14"><text:span text:style-name="T40">Si HL5  &lt; <text:s/>Lt5</text:span><text:span text:style-name="T40"><text:tab/></text:span><text:span text:style-name="T40"> </text:span><text:span text:style-name="T40"><text:tab/></text:span><text:span text:style-name="T40">''tube''</text:span></text:p>
              <text:p text:style-name="P14"><text:span text:style-name="T40">Si HL5 <text:s/>&lt; <text:s/>Lt 5 + H</text:span><text:span text:style-name="T41">SL</text:span><text:span text:style-name="T41"><text:tab/></text:span><text:span text:style-name="T41"> </text:span><text:span text:style-name="T40">''SL''</text:span></text:p>
              <text:p text:style-name="P14"><text:span text:style-name="T40">Sinon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1"><text:tab/></text:span><text:span text:style-name="T41"> </text:span><text:span text:style-name="T40">''chambre''</text:span></text:p>
            </office:annotation>
            <text:p>SL</text:p>
          </table:table-cell>
          <table:table-cell table:number-columns-repeated="2"/>
          <table:table-cell table:style-name="ce114" office:value-type="string">
            <text:p>MAXI</text:p>
          </table:table-cell>
          <table:table-cell table:style-name="ce25" office:value-type="string">
            <text:p>Niveau </text:p>
          </table:table-cell>
          <table:table-cell table:style-name="ce131" office:value-type="string">
            <text:p>Tau remplissage %</text:p>
          </table:table-cell>
          <table:table-cell table:style-name="ce66" office:value-type="string">
            <office:annotation draw:style-name="gr15" draw:text-style-name="P14" svg:width="7.509cm" svg:height="1.386cm" svg:x="84.15cm" svg:y="23.804cm" draw:caption-point-x="-0.61cm" draw:caption-point-y="1.706cm">
              <dc:creator>JPG</dc:creator>
              <dc:date>2023-02-20T00:00:00</dc:date>
              <text:p text:style-name="P14"><text:span text:style-name="T40">Si HL6  &lt; <text:s/>Lt6</text:span><text:span text:style-name="T40"><text:tab/></text:span><text:span text:style-name="T40"> </text:span><text:span text:style-name="T40"><text:tab/></text:span><text:span text:style-name="T40">''tube''</text:span></text:p>
              <text:p text:style-name="P14"><text:span text:style-name="T40">Si HL6 <text:s/>&lt; <text:s/>Lt 6 + H</text:span><text:span text:style-name="T41">SL</text:span><text:span text:style-name="T41"><text:tab/></text:span><text:span text:style-name="T41"> </text:span><text:span text:style-name="T40">''SL''</text:span></text:p>
              <text:p text:style-name="P14"><text:span text:style-name="T40">Sinon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1"><text:tab/></text:span><text:span text:style-name="T41"> </text:span><text:span text:style-name="T40">''chambre''</text:span></text:p>
            </office:annotation>
            <text:p>SL</text:p>
          </table:table-cell>
          <table:table-cell table:number-columns-repeated="3"/>
        </table:table-row>
        <table:table-row table:style-name="ro3">
          <table:table-cell/>
          <table:table-cell table:style-name="ce4"/>
          <table:table-cell table:style-name="ce12"/>
          <table:table-cell table:style-name="ce17"/>
          <table:table-cell table:style-name="ce12"/>
          <table:table-cell table:number-columns-repeated="2"/>
          <table:table-cell table:style-name="ce23" office:value-type="string" table:number-columns-spanned="1" table:number-rows-spanned="3">
            <text:p>LIQUIDE</text:p>
          </table:table-cell>
          <table:table-cell table:style-name="ce25" office:value-type="string">
            <text:p>Hch</text:p>
          </table:table-cell>
          <table:table-cell table:style-name="ce37" office:value-type="float" office:value="0.18">
            <text:p>0,180</text:p>
          </table:table-cell>
          <table:table-cell table:style-name="ce25" office:value-type="string">
            <text:p>N<text:span text:style-name="T60">CH 2</text:span></text:p>
          </table:table-cell>
          <table:table-cell table:style-name="ce37" office:value-type="float" office:value="0">
            <text:p>0,000</text:p>
          </table:table-cell>
          <table:table-cell table:style-name="ce81" office:value-type="float" office:value="0">
            <text:p>0,000</text:p>
          </table:table-cell>
          <table:table-cell/>
          <table:table-cell table:style-name="ce31" office:value-type="string">
            <text:p>Hch</text:p>
          </table:table-cell>
          <table:table-cell table:style-name="ce37" office:value-type="float" office:value="0.18">
            <text:p>0,180</text:p>
          </table:table-cell>
          <table:table-cell table:style-name="ce25" office:value-type="string">
            <text:p>N<text:span text:style-name="T60">CH 3</text:span></text:p>
          </table:table-cell>
          <table:table-cell table:style-name="ce37" office:value-type="float" office:value="0">
            <text:p>0,000</text:p>
          </table:table-cell>
          <table:table-cell table:style-name="ce81" office:value-type="float" office:value="0">
            <text:p>0,000</text:p>
          </table:table-cell>
          <table:table-cell/>
          <table:table-cell table:style-name="ce31" office:value-type="string">
            <text:p>Hch</text:p>
          </table:table-cell>
          <table:table-cell table:style-name="ce37" office:value-type="float" office:value="0.18">
            <text:p>0,180</text:p>
          </table:table-cell>
          <table:table-cell table:style-name="ce25" office:value-type="string">
            <text:p>N<text:span text:style-name="T60">CH 4</text:span></text:p>
          </table:table-cell>
          <table:table-cell table:style-name="ce37" office:value-type="float" office:value="0">
            <text:p>0,000</text:p>
          </table:table-cell>
          <table:table-cell table:style-name="ce81" office:value-type="float" office:value="0">
            <text:p>0,000</text:p>
          </table:table-cell>
          <table:table-cell/>
          <table:table-cell table:style-name="ce31" office:value-type="string">
            <text:p>Hch</text:p>
          </table:table-cell>
          <table:table-cell table:style-name="ce37" office:value-type="float" office:value="0.18">
            <text:p>0,180</text:p>
          </table:table-cell>
          <table:table-cell table:style-name="ce25" office:value-type="string">
            <text:p>N<text:span text:style-name="T60">CH 5</text:span></text:p>
          </table:table-cell>
          <table:table-cell table:style-name="ce37" office:value-type="float" office:value="0">
            <text:p>0,000</text:p>
          </table:table-cell>
          <table:table-cell table:style-name="ce81" office:value-type="float" office:value="0">
            <text:p>0,000</text:p>
          </table:table-cell>
          <table:table-cell/>
          <table:table-cell table:style-name="ce31" office:value-type="string">
            <text:p>Hch</text:p>
          </table:table-cell>
          <table:table-cell table:style-name="ce37" office:value-type="float" office:value="0.18">
            <text:p>0,180</text:p>
          </table:table-cell>
          <table:table-cell table:style-name="ce25" office:value-type="string">
            <text:p>N<text:span text:style-name="T60">CH 6</text:span></text:p>
          </table:table-cell>
          <table:table-cell table:style-name="ce37" office:value-type="float" office:value="0">
            <text:p>0,000</text:p>
          </table:table-cell>
          <table:table-cell table:style-name="ce81" office:value-type="float" office:value="0">
            <text:p>0,000</text:p>
          </table:table-cell>
          <table:table-cell table:number-columns-repeated="3"/>
        </table:table-row>
        <table:table-row table:style-name="ro3">
          <table:table-cell/>
          <table:table-cell table:style-name="ce4"/>
          <table:table-cell table:style-name="ce12" table:number-columns-repeated="3"/>
          <table:table-cell table:number-columns-repeated="2"/>
          <table:covered-table-cell table:style-name="ce15"/>
          <table:table-cell table:style-name="ce25" office:value-type="string">
            <text:p>H<text:span text:style-name="T60">SL</text:span> </text:p>
          </table:table-cell>
          <table:table-cell table:style-name="ce37" office:value-type="float" office:value="0.05">
            <text:p>0,050</text:p>
          </table:table-cell>
          <table:table-cell table:style-name="ce25" office:value-type="string">
            <text:p>N<text:span text:style-name="T60">SL 2</text:span></text:p>
          </table:table-cell>
          <table:table-cell table:style-name="ce37" office:value-type="float" office:value="73.8156822557585">
            <text:p>73,816</text:p>
          </table:table-cell>
          <table:table-cell table:style-name="ce81" office:value-type="float" office:value="0.0369078411278793">
            <text:p>0,037</text:p>
          </table:table-cell>
          <table:table-cell/>
          <table:table-cell table:style-name="ce31" office:value-type="string">
            <text:p>H<text:span text:style-name="T60">SL</text:span> </text:p>
          </table:table-cell>
          <table:table-cell table:style-name="ce37" office:value-type="float" office:value="0.05">
            <text:p>0,050</text:p>
          </table:table-cell>
          <table:table-cell table:style-name="ce25" office:value-type="string">
            <text:p>N<text:span text:style-name="T60">SL 3</text:span></text:p>
          </table:table-cell>
          <table:table-cell table:style-name="ce37" office:value-type="float" office:value="65.295965177832">
            <text:p>65,296</text:p>
          </table:table-cell>
          <table:table-cell table:style-name="ce81" office:value-type="float" office:value="0.032647982588916">
            <text:p>0,033</text:p>
          </table:table-cell>
          <table:table-cell/>
          <table:table-cell table:style-name="ce31" office:value-type="string">
            <text:p>H<text:span text:style-name="T60">SL</text:span> </text:p>
          </table:table-cell>
          <table:table-cell table:style-name="ce37" office:value-type="float" office:value="0.05">
            <text:p>0,050</text:p>
          </table:table-cell>
          <table:table-cell table:style-name="ce25" office:value-type="string">
            <text:p>N<text:span text:style-name="T60">SL 4</text:span></text:p>
          </table:table-cell>
          <table:table-cell table:style-name="ce37" office:value-type="float" office:value="60.3826121776947">
            <text:p>60,383</text:p>
          </table:table-cell>
          <table:table-cell table:style-name="ce81" office:value-type="float" office:value="0.0301913060888473">
            <text:p>0,030</text:p>
          </table:table-cell>
          <table:table-cell/>
          <table:table-cell table:style-name="ce31" office:value-type="string">
            <text:p>H<text:span text:style-name="T60">SL</text:span> </text:p>
          </table:table-cell>
          <table:table-cell table:style-name="ce37" office:value-type="float" office:value="0.05">
            <text:p>0,050</text:p>
          </table:table-cell>
          <table:table-cell table:style-name="ce25" office:value-type="string">
            <text:p>N<text:span text:style-name="T60">SL 5</text:span></text:p>
          </table:table-cell>
          <table:table-cell table:style-name="ce37" office:value-type="float" office:value="68.9461023402704">
            <text:p>68,946</text:p>
          </table:table-cell>
          <table:table-cell table:style-name="ce81" office:value-type="float" office:value="0.0344730511701352">
            <text:p>0,034</text:p>
          </table:table-cell>
          <table:table-cell/>
          <table:table-cell table:style-name="ce31" office:value-type="string">
            <text:p>H<text:span text:style-name="T60">SL</text:span> </text:p>
          </table:table-cell>
          <table:table-cell table:style-name="ce37" office:value-type="float" office:value="0.05">
            <text:p>0,050</text:p>
          </table:table-cell>
          <table:table-cell table:style-name="ce25" office:value-type="string">
            <text:p>N<text:span text:style-name="T60">SL 6</text:span></text:p>
          </table:table-cell>
          <table:table-cell table:style-name="ce37" office:value-type="float" office:value="73.8156822557586">
            <text:p>73,816</text:p>
          </table:table-cell>
          <table:table-cell table:style-name="ce81" office:value-type="float" office:value="0.0369078411278793">
            <text:p>0,037</text:p>
          </table:table-cell>
          <table:table-cell table:number-columns-repeated="3"/>
        </table:table-row>
        <table:table-row table:style-name="ro3">
          <table:table-cell/>
          <table:table-cell table:style-name="ce4"/>
          <table:table-cell table:style-name="ce12" table:number-columns-repeated="3"/>
          <table:table-cell table:number-columns-repeated="2"/>
          <table:covered-table-cell table:style-name="ce15"/>
          <table:table-cell table:style-name="ce25" office:value-type="string">
            <text:p>Lt 2</text:p>
          </table:table-cell>
          <table:table-cell table:style-name="ce37" office:value-type="float" office:value="0.06">
            <office:annotation draw:style-name="gr6" draw:text-style-name="P14" svg:width="2.259cm" svg:height="0.596cm" svg:x="23.181cm" svg:y="25.226cm" draw:caption-point-x="-0.61cm" draw:caption-point-y="1.697cm">
              <dc:creator>JPG</dc:creator>
              <dc:date>2022-09-20T00:00:00</dc:date>
              <text:p text:style-name="P14"><text:span text:style-name="T40">N</text:span><text:span text:style-name="T41">LT</text:span><text:span text:style-name="T40"> 2 = </text:span><text:span text:style-name="T41">LT</text:span><text:span text:style-name="T40"> 1 </text:span></text:p>
            </office:annotation>
            <text:p>0,060</text:p>
          </table:table-cell>
          <table:table-cell table:style-name="ce25" office:value-type="string">
            <text:p>N<text:span text:style-name="T60">LT 2</text:span></text:p>
          </table:table-cell>
          <table:table-cell table:style-name="ce37" office:value-type="float" office:value="100">
            <text:p>100,000</text:p>
          </table:table-cell>
          <table:table-cell table:style-name="ce81" office:value-type="float" office:value="0.06">
            <text:p>0,060</text:p>
          </table:table-cell>
          <table:table-cell/>
          <table:table-cell table:style-name="ce25" office:value-type="string">
            <text:p>Lt 3</text:p>
          </table:table-cell>
          <table:table-cell table:style-name="ce37" office:value-type="float" office:value="0.155211018724166">
            <office:annotation draw:style-name="gr6" draw:text-style-name="P14" svg:width="2.259cm" svg:height="0.596cm" svg:x="36.73cm" svg:y="25.226cm" draw:caption-point-x="-0.61cm" draw:caption-point-y="1.697cm">
              <dc:creator>JPG</dc:creator>
              <dc:date>2022-09-20T00:00:00</dc:date>
              <text:p text:style-name="P14"><text:span text:style-name="T40">N</text:span><text:span text:style-name="T41">LT</text:span><text:span text:style-name="T40"> 2 = </text:span><text:span text:style-name="T41">LT</text:span><text:span text:style-name="T40"> 1 </text:span></text:p>
            </office:annotation>
            <text:p>0,155</text:p>
          </table:table-cell>
          <table:table-cell table:style-name="ce25" office:value-type="string">
            <text:p>N<text:span text:style-name="T60">LT 3</text:span></text:p>
          </table:table-cell>
          <table:table-cell table:style-name="ce37" office:value-type="float" office:value="100">
            <text:p>100,000</text:p>
          </table:table-cell>
          <table:table-cell table:style-name="ce81" office:value-type="float" office:value="0.155211018724166">
            <text:p>0,155</text:p>
          </table:table-cell>
          <table:table-cell/>
          <table:table-cell table:style-name="ce25" office:value-type="string">
            <text:p>Lt 4</text:p>
          </table:table-cell>
          <table:table-cell table:style-name="ce37" office:value-type="float" office:value="0.230000000003241">
            <office:annotation draw:style-name="gr5" draw:text-style-name="P14" svg:width="4.573cm" svg:height="0.635cm" svg:x="43.753cm" svg:y="26.366cm" draw:caption-point-x="5.915cm" draw:caption-point-y="0.557cm">
              <dc:creator>JPG</dc:creator>
              <dc:date>2022-09-20T00:00:00</dc:date>
              <text:p text:style-name="P14"><text:span text:style-name="T40">N</text:span><text:span text:style-name="T41">LT</text:span><text:span text:style-name="T40"> 4 = MAXI N</text:span><text:span text:style-name="T41">LT</text:span><text:span text:style-name="T40"> 3 + </text:span><text:span text:style-name="T7">∆</text:span><text:span text:style-name="T40">Z 2</text:span></text:p>
            </office:annotation>
            <text:p>0,230</text:p>
          </table:table-cell>
          <table:table-cell table:style-name="ce25" office:value-type="string">
            <text:p>N<text:span text:style-name="T60">LT 4</text:span></text:p>
          </table:table-cell>
          <table:table-cell table:style-name="ce37" office:value-type="float" office:value="100">
            <text:p>100,000</text:p>
          </table:table-cell>
          <table:table-cell table:style-name="ce81" office:value-type="float" office:value="0.230000000003241">
            <text:p>0,230</text:p>
          </table:table-cell>
          <table:table-cell/>
          <table:table-cell table:style-name="ce25" office:value-type="string">
            <text:p>Lt 5</text:p>
          </table:table-cell>
          <table:table-cell table:style-name="ce37" office:value-type="float" office:value="0.135417296223268">
            <office:annotation draw:style-name="gr5" draw:text-style-name="P14" svg:width="4.697cm" svg:height="0.635cm" svg:x="57.365cm" svg:y="27.094cm" draw:caption-point-x="5.852cm" draw:caption-point-y="-0.171cm">
              <dc:creator>JPG</dc:creator>
              <dc:date>2022-09-20T00:00:00</dc:date>
              <text:p text:style-name="P14"><text:span text:style-name="T40">N</text:span><text:span text:style-name="T41">LT</text:span><text:span text:style-name="T40"> 5 = MAXI N</text:span><text:span text:style-name="T41">LT</text:span><text:span text:style-name="T40"> 4 + </text:span><text:span text:style-name="T7">∆</text:span><text:span text:style-name="T40">Z 4</text:span></text:p>
            </office:annotation>
            <text:p>0,135</text:p>
          </table:table-cell>
          <table:table-cell table:style-name="ce25" office:value-type="string">
            <text:p>N<text:span text:style-name="T60">LT 5</text:span></text:p>
          </table:table-cell>
          <table:table-cell table:style-name="ce37" office:value-type="float" office:value="100">
            <text:p>100,000</text:p>
          </table:table-cell>
          <table:table-cell table:style-name="ce81" office:value-type="float" office:value="0.135417296223268">
            <text:p>0,135</text:p>
          </table:table-cell>
          <table:table-cell/>
          <table:table-cell table:style-name="ce25" office:value-type="string">
            <text:p>Lt 6</text:p>
          </table:table-cell>
          <table:table-cell table:style-name="ce37" office:value-type="float" office:value="0.0599999999999993">
            <office:annotation draw:style-name="gr5" draw:text-style-name="P14" svg:width="4.695cm" svg:height="0.635cm" svg:x="70.914cm" svg:y="27.11cm" draw:caption-point-x="5.852cm" draw:caption-point-y="-0.187cm">
              <dc:creator>JPG</dc:creator>
              <dc:date>2022-09-20T00:00:00</dc:date>
              <text:p text:style-name="P14"><text:span text:style-name="T40">N</text:span><text:span text:style-name="T41">LT</text:span><text:span text:style-name="T40"> 6 = MAXI N</text:span><text:span text:style-name="T41">LT</text:span><text:span text:style-name="T40"> 5 + </text:span><text:span text:style-name="T7">∆</text:span><text:span text:style-name="T40">Z 5</text:span></text:p>
            </office:annotation>
            <text:p>0,060</text:p>
          </table:table-cell>
          <table:table-cell table:style-name="ce25" office:value-type="string">
            <text:p>N<text:span text:style-name="T60">LT 6</text:span></text:p>
          </table:table-cell>
          <table:table-cell table:style-name="ce37" office:value-type="float" office:value="100">
            <text:p>100,000</text:p>
          </table:table-cell>
          <table:table-cell table:style-name="ce81" office:value-type="float" office:value="0.0599999999999993">
            <text:p>0,060</text:p>
          </table:table-cell>
          <table:table-cell table:number-columns-repeated="3"/>
        </table:table-row>
        <table:table-row table:style-name="ro4">
          <table:table-cell/>
          <table:table-cell table:style-name="ce4"/>
          <table:table-cell table:style-name="ce12" table:number-columns-repeated="3"/>
          <table:table-cell table:number-columns-repeated="3"/>
          <table:table-cell table:style-name="ce12"/>
          <table:table-cell table:style-name="ce9"/>
          <table:table-cell/>
          <table:table-cell table:style-name="ce44" office:value-type="string">
            <text:p><text:span text:style-name="T56">H</text:span><text:span text:style-name="T77">L </text:span><text:span text:style-name="T56">Total </text:span></text:p>
          </table:table-cell>
          <table:table-cell table:style-name="ce81" office:value-type="float" office:value="0.0969078411278793">
            <text:p>0,097</text:p>
          </table:table-cell>
          <table:table-cell table:number-columns-repeated="2"/>
          <table:table-cell table:style-name="ce74" table:number-columns-repeated="2"/>
          <table:table-cell table:style-name="ce132" office:value-type="string">
            <text:p><text:span text:style-name="T56">H</text:span><text:span text:style-name="T77">L </text:span><text:span text:style-name="T56">Total </text:span></text:p>
          </table:table-cell>
          <table:table-cell table:style-name="ce81" office:value-type="float" office:value="0.187859001313082">
            <text:p>0,188</text:p>
          </table:table-cell>
          <table:table-cell table:number-columns-repeated="3"/>
          <table:table-cell table:style-name="ce156"/>
          <table:table-cell table:style-name="ce132" office:value-type="string">
            <text:p><text:span text:style-name="T56">H</text:span><text:span text:style-name="T77">L </text:span><text:span text:style-name="T56">Total </text:span></text:p>
          </table:table-cell>
          <table:table-cell table:style-name="ce81" office:value-type="float" office:value="0.260191306092088">
            <text:p>0,260</text:p>
          </table:table-cell>
          <table:table-cell table:number-columns-repeated="3"/>
          <table:table-cell table:style-name="ce54"/>
          <table:table-cell table:style-name="ce132" office:value-type="string">
            <text:p><text:span text:style-name="T56">H</text:span><text:span text:style-name="T77">L </text:span><text:span text:style-name="T56">Total </text:span></text:p>
          </table:table-cell>
          <table:table-cell table:style-name="ce81" office:value-type="float" office:value="0.169890347393403">
            <text:p>0,170</text:p>
          </table:table-cell>
          <table:table-cell table:number-columns-repeated="2"/>
          <table:table-cell table:style-name="ce144" table:number-columns-repeated="2"/>
          <table:table-cell table:style-name="ce132" office:value-type="string">
            <text:p><text:span text:style-name="T56">H</text:span><text:span text:style-name="T77">L </text:span><text:span text:style-name="T56">Total </text:span></text:p>
          </table:table-cell>
          <table:table-cell table:style-name="ce81" office:value-type="float" office:value="0.0969078411278787">
            <text:p>0,097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 table:style-name="ce13" office:value-type="string" table:number-columns-spanned="4" table:number-rows-spanned="7">
            <text:p><text:span text:style-name="T78"><text:s/></text:span><text:span text:style-name="T78">Vérifier si le niveau n'est pas négatif ou dépasse le niveau maxi <text:s text:c="35"/>(noir sur fond rouge) <text:s text:c="11"/>soit changer le <text:s/></text:span><text:span text:style-name="T79">ΔT <text:s/></text:span><text:span text:style-name="T78">ou la surface SL puis <text:s/>ajuster <text:s/>HL5 pour que Total </text:span><text:span text:style-name="T7">∆V</text:span><text:span text:style-name="T78"> = 0</text:span></text:p>
          </table:table-cell>
          <table:covered-table-cell table:number-columns-repeated="2" table:style-name="ce12"/>
          <table:covered-table-cell/>
          <table:table-cell table:style-name="ce17"/>
          <table:table-cell/>
          <table:table-cell table:style-name="ce9" table:number-columns-repeated="2"/>
          <table:table-cell table:style-name="ce47" office:value-type="string" table:number-columns-spanned="2" table:number-rows-spanned="1">
            <text:p>Energie Potentielle Ep</text:p>
          </table:table-cell>
          <table:covered-table-cell table:style-name="ce22"/>
          <table:table-cell table:number-columns-repeated="3"/>
          <table:table-cell table:style-name="ce74" table:number-columns-repeated="4"/>
          <table:table-cell table:number-columns-repeated="3"/>
          <table:table-cell table:style-name="ce47" office:value-type="string" table:number-columns-spanned="2" table:number-rows-spanned="1">
            <text:p>Energie Potentielle Ep</text:p>
          </table:table-cell>
          <table:covered-table-cell table:style-name="ce22"/>
          <table:table-cell table:number-columns-repeated="4"/>
          <table:table-cell table:style-name="ce47" office:value-type="string" table:number-columns-spanned="2" table:number-rows-spanned="1">
            <text:p>Energie Potentielle Ep</text:p>
          </table:table-cell>
          <table:covered-table-cell table:style-name="ce22"/>
          <table:table-cell table:number-columns-repeated="4"/>
          <table:table-cell table:style-name="ce47" office:value-type="string" table:number-columns-spanned="2" table:number-rows-spanned="1">
            <text:p>Energie Potentielle Ep</text:p>
          </table:table-cell>
          <table:covered-table-cell table:style-name="ce22"/>
          <table:table-cell table:number-columns-repeated="4"/>
        </table:table-row>
        <table:table-row table:style-name="ro2">
          <table:table-cell/>
          <table:table-cell table:style-name="ce4"/>
          <table:covered-table-cell table:number-columns-repeated="3" table:style-name="ce12"/>
          <table:covered-table-cell/>
          <table:table-cell table:number-columns-repeated="2"/>
          <table:table-cell table:style-name="ce12"/>
          <table:table-cell table:style-name="ce9"/>
          <table:table-cell/>
          <table:table-cell table:style-name="ce56" office:value-type="string">
            <office:annotation draw:style-name="gr16" draw:text-style-name="P15" svg:width="7.776cm" svg:height="0.627cm" svg:x="11.119cm" svg:y="27.751cm" draw:caption-point-x="15.968cm" draw:caption-point-y="0.66cm">
              <dc:creator>JPG</dc:creator>
              <dc:date>2022-09-20T00:00:00</dc:date>
              <text:p text:style-name="P15"><text:span text:style-name="T19">Ep N</text:span><text:span text:style-name="T20">CH = </text:span><text:span text:style-name="T19">e </text:span><text:span text:style-name="T20"><text:s/></text:span><text:span text:style-name="T19">S</text:span><text:span text:style-name="T20">CH </text:span><text:span text:style-name="T19"><text:s/>N</text:span><text:span text:style-name="T20">CH </text:span><text:span text:style-name="T19">g</text:span><text:span text:style-name="T20"> </text:span><text:span text:style-name="T19">(</text:span><text:span text:style-name="T21"> L</text:span><text:span text:style-name="T28">T</text:span><text:span text:style-name="T21"> + H</text:span><text:span text:style-name="T28">SL + </text:span><text:span text:style-name="T21">0,5 N</text:span><text:span text:style-name="T28">CH</text:span><text:span text:style-name="T21"> )</text:span></text:p>
            </office:annotation>
            <text:p>Ep N<text:span text:style-name="T60">CH 2</text:span></text:p>
          </table:table-cell>
          <table:table-cell table:style-name="ce82" office:value-type="float" office:value="0">
            <text:p>0,000</text:p>
          </table:table-cell>
          <table:table-cell table:number-columns-repeated="4"/>
          <table:table-cell table:style-name="ce56" office:value-type="string">
            <office:annotation draw:style-name="gr17" draw:text-style-name="P15" svg:width="8.645cm" svg:height="0.602cm" svg:x="29.026cm" svg:y="26.799cm" draw:caption-point-x="11.61cm" draw:caption-point-y="1.612cm">
              <dc:creator>JPG</dc:creator>
              <dc:date>2022-09-15T00:00:00</dc:date>
              <text:p text:style-name="P15"><text:span text:style-name="T19">Ep N</text:span><text:span text:style-name="T20">CH = </text:span><text:span text:style-name="T19">e </text:span><text:span text:style-name="T20"><text:s/></text:span><text:span text:style-name="T19">S</text:span><text:span text:style-name="T20">CH </text:span><text:span text:style-name="T19"><text:s/>N</text:span><text:span text:style-name="T20">CH </text:span><text:span text:style-name="T19">g</text:span><text:span text:style-name="T20"> </text:span><text:span text:style-name="T19">(HL3 +</text:span><text:span text:style-name="T21"> L</text:span><text:span text:style-name="T28">T1</text:span><text:span text:style-name="T21"> + H</text:span><text:span text:style-name="T28">SL + </text:span><text:span text:style-name="T21">0,5 N</text:span><text:span text:style-name="T28">CH</text:span><text:span text:style-name="T21"> )</text:span></text:p>
            </office:annotation>
            <text:p>Ep N<text:span text:style-name="T60">CH 3</text:span></text:p>
          </table:table-cell>
          <table:table-cell table:style-name="ce82" office:value-type="float" office:value="0">
            <text:p>0,000</text:p>
          </table:table-cell>
          <table:table-cell table:number-columns-repeated="4"/>
          <table:table-cell table:style-name="ce56" office:value-type="string">
            <office:annotation draw:style-name="gr17" draw:text-style-name="P15" svg:width="8.645cm" svg:height="0.602cm" svg:x="43.275cm" svg:y="27.922cm" draw:caption-point-x="10.91cm" draw:caption-point-y="0.489cm">
              <dc:creator>JPG</dc:creator>
              <dc:date>2022-09-15T00:00:00</dc:date>
              <text:p text:style-name="P15"><text:span text:style-name="T19">Ep N</text:span><text:span text:style-name="T20">CH = </text:span><text:span text:style-name="T19">e </text:span><text:span text:style-name="T20"><text:s/></text:span><text:span text:style-name="T19">S</text:span><text:span text:style-name="T20">CH </text:span><text:span text:style-name="T19"><text:s/>N</text:span><text:span text:style-name="T20">CH </text:span><text:span text:style-name="T19">g</text:span><text:span text:style-name="T20"> </text:span><text:span text:style-name="T19">(HL3 +</text:span><text:span text:style-name="T21"> L</text:span><text:span text:style-name="T28">T1</text:span><text:span text:style-name="T21"> + H</text:span><text:span text:style-name="T28">SL + </text:span><text:span text:style-name="T21">0,5 N</text:span><text:span text:style-name="T28">CH</text:span><text:span text:style-name="T21"> )</text:span></text:p>
            </office:annotation>
            <text:p>Ep N<text:span text:style-name="T60">CH 4</text:span></text:p>
          </table:table-cell>
          <table:table-cell table:style-name="ce176" office:value-type="float" office:value="0">
            <text:p>0,000</text:p>
          </table:table-cell>
          <table:table-cell table:number-columns-repeated="4"/>
          <table:table-cell table:style-name="ce56" office:value-type="string">
            <office:annotation draw:style-name="gr17" draw:text-style-name="P15" svg:width="8.645cm" svg:height="0.602cm" svg:x="56.823cm" svg:y="27.922cm" draw:caption-point-x="10.91cm" draw:caption-point-y="0.489cm">
              <dc:creator>JPG</dc:creator>
              <dc:date>2022-09-15T00:00:00</dc:date>
              <text:p text:style-name="P15"><text:span text:style-name="T19">Ep N</text:span><text:span text:style-name="T20">CH = </text:span><text:span text:style-name="T19">e </text:span><text:span text:style-name="T20"><text:s/></text:span><text:span text:style-name="T19">S</text:span><text:span text:style-name="T20">CH </text:span><text:span text:style-name="T19"><text:s/>N</text:span><text:span text:style-name="T20">CH </text:span><text:span text:style-name="T19">g</text:span><text:span text:style-name="T20"> </text:span><text:span text:style-name="T19">(HL3 +</text:span><text:span text:style-name="T21"> L</text:span><text:span text:style-name="T28">T1</text:span><text:span text:style-name="T21"> + H</text:span><text:span text:style-name="T28">SL + </text:span><text:span text:style-name="T21">0,5 N</text:span><text:span text:style-name="T28">CH</text:span><text:span text:style-name="T21"> )</text:span></text:p>
            </office:annotation>
            <text:p>Ep N<text:span text:style-name="T60">CH 5</text:span></text:p>
          </table:table-cell>
          <table:table-cell table:style-name="ce82" office:value-type="float" office:value="0">
            <text:p>0,000</text:p>
          </table:table-cell>
          <table:table-cell table:number-columns-repeated="4"/>
          <table:table-cell table:style-name="ce56" office:value-type="string">
            <office:annotation draw:style-name="gr17" draw:text-style-name="P15" svg:width="8.645cm" svg:height="0.602cm" svg:x="70.372cm" svg:y="27.922cm" draw:caption-point-x="10.91cm" draw:caption-point-y="0.489cm">
              <dc:creator>JPG</dc:creator>
              <dc:date>2022-09-15T00:00:00</dc:date>
              <text:p text:style-name="P15"><text:span text:style-name="T19">Ep N</text:span><text:span text:style-name="T20">CH = </text:span><text:span text:style-name="T19">e </text:span><text:span text:style-name="T20"><text:s/></text:span><text:span text:style-name="T19">S</text:span><text:span text:style-name="T20">CH </text:span><text:span text:style-name="T19"><text:s/>N</text:span><text:span text:style-name="T20">CH </text:span><text:span text:style-name="T19">g</text:span><text:span text:style-name="T20"> </text:span><text:span text:style-name="T19">(HL3 +</text:span><text:span text:style-name="T21"> L</text:span><text:span text:style-name="T28">T1</text:span><text:span text:style-name="T21"> + H</text:span><text:span text:style-name="T28">SL + </text:span><text:span text:style-name="T21">0,5 N</text:span><text:span text:style-name="T28">CH</text:span><text:span text:style-name="T21"> )</text:span></text:p>
            </office:annotation>
            <text:p>Ep N<text:span text:style-name="T60">CH 6</text:span></text:p>
          </table:table-cell>
          <table:table-cell table:style-name="ce82" office:value-type="float" office:value="0">
            <text:p>0,000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covered-table-cell table:number-columns-repeated="3" table:style-name="ce12"/>
          <table:covered-table-cell/>
          <table:table-cell table:number-columns-repeated="2"/>
          <table:table-cell table:style-name="ce12"/>
          <table:table-cell table:style-name="ce9"/>
          <table:table-cell/>
          <table:table-cell table:style-name="ce56" office:value-type="string">
            <office:annotation draw:style-name="gr6" draw:text-style-name="P15" svg:width="7.079cm" svg:height="0.596cm" svg:x="11.852cm" svg:y="28.838cm" draw:caption-point-x="15.235cm" draw:caption-point-y="0.067cm">
              <dc:creator>JPG</dc:creator>
              <dc:date>2023-02-20T00:00:00</dc:date>
              <text:p text:style-name="P15"><text:span text:style-name="T19">Ep N</text:span><text:span text:style-name="T20">SL = </text:span><text:span text:style-name="T19">e </text:span><text:span text:style-name="T20"><text:s/></text:span><text:span text:style-name="T19">S</text:span><text:span text:style-name="T20">SL </text:span><text:span text:style-name="T19">N</text:span><text:span text:style-name="T20">SL</text:span><text:span text:style-name="T19"> <text:s/>g (</text:span><text:span text:style-name="T21"> L</text:span><text:span text:style-name="T28">T2</text:span><text:span text:style-name="T21">+ 0,5 N</text:span><text:span text:style-name="T28">SL</text:span><text:span text:style-name="T21"> <text:s/>)</text:span></text:p>
            </office:annotation>
            <text:p>Ep N<text:span text:style-name="T60">SL 2</text:span></text:p>
          </table:table-cell>
          <table:table-cell table:style-name="ce82" office:value-type="float" office:value="0.0557740512359628">
            <text:p>0,056</text:p>
          </table:table-cell>
          <table:table-cell table:number-columns-repeated="4"/>
          <table:table-cell table:style-name="ce56" office:value-type="string">
            <office:annotation draw:style-name="gr18" draw:text-style-name="P15" svg:width="8.097cm" svg:height="0.644cm" svg:x="29.236cm" svg:y="27.569cm" draw:caption-point-x="11.4cm" draw:caption-point-y="1.336cm">
              <dc:creator>JPG</dc:creator>
              <dc:date>2022-09-15T00:00:00</dc:date>
              <text:p text:style-name="P15"><text:span text:style-name="T19">Ep N</text:span><text:span text:style-name="T20">SL = </text:span><text:span text:style-name="T19">e </text:span><text:span text:style-name="T20"><text:s/></text:span><text:span text:style-name="T19">S</text:span><text:span text:style-name="T20">SL </text:span><text:span text:style-name="T19">N</text:span><text:span text:style-name="T20">SL</text:span><text:span text:style-name="T19"> <text:s/>g (</text:span><text:span text:style-name="T21"> HL3 + L</text:span><text:span text:style-name="T28">T1</text:span><text:span text:style-name="T21"> + 0,5 N</text:span><text:span text:style-name="T28">SL</text:span><text:span text:style-name="T21"> <text:s/>)</text:span></text:p>
            </office:annotation>
            <text:p>Ep N<text:span text:style-name="T60">SL 3</text:span></text:p>
          </table:table-cell>
          <table:table-cell table:style-name="ce82" office:value-type="float" office:value="0.107871823389511">
            <text:p>0,108</text:p>
          </table:table-cell>
          <table:table-cell table:number-columns-repeated="4"/>
          <table:table-cell table:style-name="ce56" office:value-type="string">
            <office:annotation draw:style-name="gr18" draw:text-style-name="P15" svg:width="8.097cm" svg:height="0.644cm" svg:x="43.23cm" svg:y="28.723cm" draw:caption-point-x="10.955cm" draw:caption-point-y="0.182cm">
              <dc:creator>JPG</dc:creator>
              <dc:date>2022-09-15T00:00:00</dc:date>
              <text:p text:style-name="P15"><text:span text:style-name="T19">Ep N</text:span><text:span text:style-name="T20">SL = </text:span><text:span text:style-name="T19">e </text:span><text:span text:style-name="T20"><text:s/></text:span><text:span text:style-name="T19">S</text:span><text:span text:style-name="T20">SL </text:span><text:span text:style-name="T19">N</text:span><text:span text:style-name="T20">SL</text:span><text:span text:style-name="T19"> <text:s/>g (</text:span><text:span text:style-name="T21"> HL3 + L</text:span><text:span text:style-name="T28">T1</text:span><text:span text:style-name="T21"> + 0,5 N</text:span><text:span text:style-name="T28">SL</text:span><text:span text:style-name="T21"> <text:s/>)</text:span></text:p>
            </office:annotation>
            <text:p>Ep N<text:span text:style-name="T60">SL 4</text:span></text:p>
          </table:table-cell>
          <table:table-cell table:style-name="ce176" office:value-type="float" office:value="0.142533322037919">
            <text:p>0,143</text:p>
          </table:table-cell>
          <table:table-cell table:number-columns-repeated="4"/>
          <table:table-cell table:style-name="ce56" office:value-type="string">
            <office:annotation draw:style-name="gr18" draw:text-style-name="P15" svg:width="8.097cm" svg:height="0.644cm" svg:x="56.778cm" svg:y="28.723cm" draw:caption-point-x="10.955cm" draw:caption-point-y="0.182cm">
              <dc:creator>JPG</dc:creator>
              <dc:date>2022-09-15T00:00:00</dc:date>
              <text:p text:style-name="P15"><text:span text:style-name="T19">Ep N</text:span><text:span text:style-name="T20">SL = </text:span><text:span text:style-name="T19">e </text:span><text:span text:style-name="T20"><text:s/></text:span><text:span text:style-name="T19">S</text:span><text:span text:style-name="T20">SL </text:span><text:span text:style-name="T19">N</text:span><text:span text:style-name="T20">SL</text:span><text:span text:style-name="T19"> <text:s/>g (</text:span><text:span text:style-name="T21"> HL3 + L</text:span><text:span text:style-name="T28">T1</text:span><text:span text:style-name="T21"> + 0,5 N</text:span><text:span text:style-name="T28">SL</text:span><text:span text:style-name="T21"> <text:s/>)</text:span></text:p>
            </office:annotation>
            <text:p>Ep N<text:span text:style-name="T60">SL 5</text:span></text:p>
          </table:table-cell>
          <table:table-cell table:style-name="ce82" office:value-type="float" office:value="0.101364598175229">
            <text:p>0,101</text:p>
          </table:table-cell>
          <table:table-cell table:number-columns-repeated="4"/>
          <table:table-cell table:style-name="ce56" office:value-type="string">
            <office:annotation draw:style-name="gr18" draw:text-style-name="P15" svg:width="8.097cm" svg:height="0.644cm" svg:x="70.327cm" svg:y="28.723cm" draw:caption-point-x="10.955cm" draw:caption-point-y="0.182cm">
              <dc:creator>JPG</dc:creator>
              <dc:date>2022-09-15T00:00:00</dc:date>
              <text:p text:style-name="P15"><text:span text:style-name="T19">Ep N</text:span><text:span text:style-name="T20">SL = </text:span><text:span text:style-name="T19">e </text:span><text:span text:style-name="T20"><text:s/></text:span><text:span text:style-name="T19">S</text:span><text:span text:style-name="T20">SL </text:span><text:span text:style-name="T19">N</text:span><text:span text:style-name="T20">SL</text:span><text:span text:style-name="T19"> <text:s/>g (</text:span><text:span text:style-name="T21"> HL3 + L</text:span><text:span text:style-name="T28">T1</text:span><text:span text:style-name="T21"> + 0,5 N</text:span><text:span text:style-name="T28">SL</text:span><text:span text:style-name="T21"> <text:s/>)</text:span></text:p>
            </office:annotation>
            <text:p>Ep N<text:span text:style-name="T60">SL 6</text:span></text:p>
          </table:table-cell>
          <table:table-cell table:style-name="ce82" office:value-type="float" office:value="0.0557740512359624">
            <text:p>0,056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covered-table-cell table:number-columns-repeated="3" table:style-name="ce12"/>
          <table:covered-table-cell/>
          <table:table-cell table:number-columns-repeated="2"/>
          <table:table-cell table:style-name="ce12"/>
          <table:table-cell table:style-name="ce9"/>
          <table:table-cell/>
          <table:table-cell table:style-name="ce56" office:value-type="string">
            <office:annotation draw:style-name="gr3" draw:text-style-name="P15" svg:width="5.579cm" svg:height="0.669cm" svg:x="13.173cm" svg:y="29.939cm" draw:caption-point-x="13.914cm" draw:caption-point-y="-0.54cm">
              <dc:creator>JPG</dc:creator>
              <dc:date>2022-09-14T00:00:00</dc:date>
              <text:p text:style-name="P15"><text:span text:style-name="T19">Ep N</text:span><text:span text:style-name="T20">LT = </text:span><text:span text:style-name="T19">½ e g S</text:span><text:span text:style-name="T20">t </text:span><text:span text:style-name="T19">N</text:span><text:span text:style-name="T20">LT</text:span><text:span text:style-name="T42">2</text:span></text:p>
            </office:annotation>
            <text:p>Ep N<text:span text:style-name="T60">LT 2</text:span></text:p>
          </table:table-cell>
          <table:table-cell table:style-name="ce82" office:value-type="float" office:value="0.000499268187693797">
            <text:p>0,000</text:p>
          </table:table-cell>
          <table:table-cell/>
          <table:table-cell table:style-name="ce47" office:value-type="string">
            <text:p>Ep 3 - Ep 2</text:p>
          </table:table-cell>
          <table:table-cell table:style-name="ce82" office:value-type="float" office:value="0.0549395040967881">
            <text:p>0,055</text:p>
          </table:table-cell>
          <table:table-cell/>
          <table:table-cell table:style-name="ce56" office:value-type="string">
            <office:annotation draw:style-name="gr3" draw:text-style-name="P15" svg:width="5.579cm" svg:height="0.669cm" svg:x="29.648cm" svg:y="28.825cm" draw:caption-point-x="10.988cm" draw:caption-point-y="0.574cm">
              <dc:creator>JPG</dc:creator>
              <dc:date>2022-09-15T00:00:00</dc:date>
              <text:p text:style-name="P15"><text:span text:style-name="T19">Ep N</text:span><text:span text:style-name="T20">LT = </text:span><text:span text:style-name="T19">½ e g S</text:span><text:span text:style-name="T20">t </text:span><text:span text:style-name="T19">N</text:span><text:span text:style-name="T20">LT</text:span><text:span text:style-name="T42">2</text:span></text:p>
            </office:annotation>
            <text:p>Ep N<text:span text:style-name="T60">LT 3</text:span></text:p>
          </table:table-cell>
          <table:table-cell table:style-name="ce82" office:value-type="float" office:value="0.00334100013093407">
            <text:p>0,003</text:p>
          </table:table-cell>
          <table:table-cell/>
          <table:table-cell table:style-name="ce47" office:value-type="string">
            <text:p>Ep 4 - Ep 3</text:p>
          </table:table-cell>
          <table:table-cell table:style-name="ce82" office:value-type="float" office:value="0.038656967164626">
            <text:p>0,039</text:p>
          </table:table-cell>
          <table:table-cell/>
          <table:table-cell table:style-name="ce56" office:value-type="string">
            <office:annotation draw:style-name="gr3" draw:text-style-name="P15" svg:width="5.579cm" svg:height="0.669cm" svg:x="43.228cm" svg:y="29.694cm" draw:caption-point-x="10.957cm" draw:caption-point-y="-0.295cm">
              <dc:creator>JPG</dc:creator>
              <dc:date>2022-09-15T00:00:00</dc:date>
              <text:p text:style-name="P15"><text:span text:style-name="T19">Ep N</text:span><text:span text:style-name="T20">LT = </text:span><text:span text:style-name="T19">½ e g S</text:span><text:span text:style-name="T20">t </text:span><text:span text:style-name="T19">N</text:span><text:span text:style-name="T20">LT</text:span><text:span text:style-name="T42">2</text:span></text:p>
            </office:annotation>
            <text:p>Ep N<text:span text:style-name="T60">LT 4</text:span></text:p>
          </table:table-cell>
          <table:table-cell table:style-name="ce176" office:value-type="float" office:value="0.0073364686471517">
            <text:p>0,007</text:p>
          </table:table-cell>
          <table:table-cell/>
          <table:table-cell table:style-name="ce47" office:value-type="string">
            <text:p>Ep 5 - Ep 4</text:p>
          </table:table-cell>
          <table:table-cell table:style-name="ce82" office:value-type="float" office:value="-0.0459619974547814">
            <text:p>-0,046</text:p>
          </table:table-cell>
          <table:table-cell/>
          <table:table-cell table:style-name="ce56" office:value-type="string">
            <office:annotation draw:style-name="gr3" draw:text-style-name="P15" svg:width="5.579cm" svg:height="0.669cm" svg:x="56.776cm" svg:y="29.694cm" draw:caption-point-x="10.957cm" draw:caption-point-y="-0.295cm">
              <dc:creator>JPG</dc:creator>
              <dc:date>2022-09-15T00:00:00</dc:date>
              <text:p text:style-name="P15"><text:span text:style-name="T19">Ep N</text:span><text:span text:style-name="T20">LT = </text:span><text:span text:style-name="T19">½ e g S</text:span><text:span text:style-name="T20">t </text:span><text:span text:style-name="T19">N</text:span><text:span text:style-name="T20">LT</text:span><text:span text:style-name="T42">2</text:span></text:p>
            </office:annotation>
            <text:p>Ep N<text:span text:style-name="T60">LT 5</text:span></text:p>
          </table:table-cell>
          <table:table-cell table:style-name="ce82" office:value-type="float" office:value="0.00254319505506014">
            <text:p>0,003</text:p>
          </table:table-cell>
          <table:table-cell/>
          <table:table-cell table:style-name="ce47" office:value-type="string">
            <text:p>Ep 6 - Ep 5</text:p>
          </table:table-cell>
          <table:table-cell table:style-name="ce82" office:value-type="float" office:value="-0.0476344738066331">
            <text:p>-0,048</text:p>
          </table:table-cell>
          <table:table-cell/>
          <table:table-cell table:style-name="ce56" office:value-type="string">
            <office:annotation draw:style-name="gr3" draw:text-style-name="P15" svg:width="5.579cm" svg:height="0.669cm" svg:x="70.325cm" svg:y="29.694cm" draw:caption-point-x="10.957cm" draw:caption-point-y="-0.295cm">
              <dc:creator>JPG</dc:creator>
              <dc:date>2022-09-15T00:00:00</dc:date>
              <text:p text:style-name="P15"><text:span text:style-name="T19">Ep N</text:span><text:span text:style-name="T20">LT = </text:span><text:span text:style-name="T19">½ e g S</text:span><text:span text:style-name="T20">t </text:span><text:span text:style-name="T19">N</text:span><text:span text:style-name="T20">LT</text:span><text:span text:style-name="T42">2</text:span></text:p>
            </office:annotation>
            <text:p>Ep N<text:span text:style-name="T60">LT 6</text:span></text:p>
          </table:table-cell>
          <table:table-cell table:style-name="ce82" office:value-type="float" office:value="0.000499268187693786">
            <text:p>0,000</text:p>
          </table:table-cell>
          <table:table-cell table:number-columns-repeated="2"/>
          <table:table-cell table:style-name="ce208" office:value-type="string">
            <text:p>Vérification </text:p>
          </table:table-cell>
        </table:table-row>
        <table:table-row table:style-name="ro2">
          <table:table-cell/>
          <table:table-cell table:style-name="ce4"/>
          <table:covered-table-cell table:number-columns-repeated="3" table:style-name="ce12"/>
          <table:covered-table-cell/>
          <table:table-cell table:number-columns-repeated="2"/>
          <table:table-cell table:style-name="ce12"/>
          <table:table-cell table:style-name="ce9"/>
          <table:table-cell/>
          <table:table-cell table:style-name="ce47" office:value-type="string">
            <text:p>Total Ep 2</text:p>
          </table:table-cell>
          <table:table-cell table:style-name="ce82" office:value-type="float" office:value="0.0562733194236566">
            <text:p>0,056</text:p>
          </table:table-cell>
          <table:table-cell table:number-columns-repeated="4"/>
          <table:table-cell table:style-name="ce47" office:value-type="string">
            <text:p>Total Ep 3</text:p>
          </table:table-cell>
          <table:table-cell table:style-name="ce82" office:value-type="float" office:value="0.111212823520445">
            <text:p>0,111</text:p>
          </table:table-cell>
          <table:table-cell table:number-columns-repeated="4"/>
          <table:table-cell table:style-name="ce47" office:value-type="string">
            <text:p>Total Ep 4</text:p>
          </table:table-cell>
          <table:table-cell table:style-name="ce176" office:value-type="float" office:value="0.149869790685071">
            <text:p>0,150</text:p>
          </table:table-cell>
          <table:table-cell table:number-columns-repeated="4"/>
          <table:table-cell table:style-name="ce47" office:value-type="string">
            <text:p>Total Ep 5</text:p>
          </table:table-cell>
          <table:table-cell table:style-name="ce82" office:value-type="float" office:value="0.103907793230289">
            <text:p>0,104</text:p>
          </table:table-cell>
          <table:table-cell table:number-columns-repeated="4"/>
          <table:table-cell table:style-name="ce47" office:value-type="string">
            <text:p>Total Ep 6</text:p>
          </table:table-cell>
          <table:table-cell table:style-name="ce82" office:value-type="float" office:value="0.0562733194236562">
            <text:p>0,056</text:p>
          </table:table-cell>
          <table:table-cell table:number-columns-repeated="2"/>
          <table:table-cell table:style-name="ce209" office:value-type="string">
            <text:p>ok</text:p>
          </table:table-cell>
        </table:table-row>
        <table:table-row table:style-name="ro1">
          <table:table-cell/>
          <table:table-cell table:style-name="ce4"/>
          <table:covered-table-cell table:number-columns-repeated="3" table:style-name="ce12"/>
          <table:covered-table-cell/>
          <table:table-cell table:number-columns-repeated="2"/>
          <table:table-cell table:style-name="ce9"/>
          <table:table-cell table:style-name="ce12"/>
          <table:table-cell table:number-columns-repeated="7"/>
          <table:table-cell table:style-name="ce74" table:number-columns-repeated="2"/>
          <table:table-cell table:number-columns-repeated="5"/>
          <table:table-cell table:style-name="ce167"/>
          <table:table-cell table:number-columns-repeated="15"/>
        </table:table-row>
        <table:table-row table:style-name="ro1">
          <table:table-cell/>
          <table:table-cell table:style-name="ce4"/>
          <table:covered-table-cell table:number-columns-repeated="3" table:style-name="ce12"/>
          <table:covered-table-cell/>
          <table:table-cell table:number-columns-repeated="2"/>
          <table:table-cell table:style-name="ce9"/>
          <table:table-cell table:style-name="ce12"/>
          <table:table-cell table:number-columns-repeated="7"/>
          <table:table-cell table:style-name="ce74" table:number-columns-repeated="2"/>
          <table:table-cell table:number-columns-repeated="19"/>
          <table:table-cell table:style-name="ce165" office:value-type="string">
            <text:p>Total</text:p>
          </table:table-cell>
          <table:table-cell table:style-name="ce208" office:value-type="string">
            <text:p>Vérification </text:p>
          </table:table-cell>
        </table:table-row>
        <table:table-row table:style-name="ro5">
          <table:table-cell/>
          <table:table-cell table:style-name="ce4"/>
          <table:table-cell table:style-name="ce12" table:number-columns-repeated="3"/>
          <table:table-cell table:number-columns-repeated="3"/>
          <table:table-cell table:style-name="ce9"/>
          <table:table-cell table:style-name="ce38" office:value-type="string" table:number-columns-spanned="2" table:number-rows-spanned="1">
            <text:p>CHALEUR</text:p>
          </table:table-cell>
          <table:covered-table-cell table:style-name="ce48"/>
          <table:table-cell table:style-name="ce57" office:value-type="string">
            <office:annotation draw:style-name="gr19" draw:text-style-name="P16" svg:width="3.894cm" svg:height="0.676cm" svg:x="21.277cm" svg:y="30.481cm" draw:caption-point-x="5.81cm" draw:caption-point-y="0.808cm">
              <dc:creator>JPG</dc:creator>
              <dc:date>2022-07-26T00:00:00</dc:date>
              <text:p text:style-name="P16"><text:span text:style-name="T43"><text:s text:c="2"/></text:span><text:span text:style-name="T43">Q = n R (T2- T1)</text:span></text:p>
            </office:annotation>
            <text:p><text:span text:style-name="T98">Q <text:s text:c="2"/></text:span><text:span text:style-name="T93">(J)</text:span></text:p>
          </table:table-cell>
          <table:table-cell table:style-name="ce33" office:value-type="float" office:value="0.636091883538416">
            <text:p>0,636</text:p>
          </table:table-cell>
          <table:table-cell table:number-columns-repeated="3"/>
          <table:table-cell table:style-name="ce127" office:value-type="string">
            <text:p><text:span text:style-name="T99">isotherme</text:span></text:p>
          </table:table-cell>
          <table:table-cell table:style-name="ce133" office:value-type="string">
            <office:annotation draw:style-name="gr20" draw:text-style-name="P16" svg:width="6.544cm" svg:height="2.015cm" svg:x="31.498cm" svg:y="29.582cm" draw:caption-point-x="9.138cm" draw:caption-point-y="1.707cm">
              <dc:creator>JPG</dc:creator>
              <dc:date>2023-02-20T00:00:00</dc:date>
              <text:p text:style-name="P16"><text:span text:style-name="T43">CHALEUR Q</text:span></text:p>
              <text:p text:style-name="P16"><text:span text:style-name="T43"/></text:p>
              <text:p text:style-name="P16"><text:span text:style-name="T44"><text:s text:c="6"/></text:span><text:span text:style-name="T44">ISOTHERME</text:span></text:p>
              <text:p text:style-name="P16"><text:span text:style-name="T8">Qch = P2V2 Ln (V3 / V2)</text:span></text:p>
            </office:annotation>
            <text:p><text:span text:style-name="T98">Qch <text:s/></text:span><text:span text:style-name="T93">(J)</text:span></text:p>
          </table:table-cell>
          <table:table-cell table:style-name="ce82" office:value-type="float" office:value="0.833927795116355">
            <text:p>0,834</text:p>
          </table:table-cell>
          <table:table-cell table:number-columns-repeated="3"/>
          <table:table-cell table:style-name="ce157" office:value-type="string">
            <text:p><text:span text:style-name="T99">adiabatique</text:span></text:p>
          </table:table-cell>
          <table:table-cell table:style-name="ce133" office:value-type="string">
            <office:annotation draw:style-name="gr20" draw:text-style-name="P16" svg:width="6.544cm" svg:height="2.015cm" svg:x="45.047cm" svg:y="29.582cm" draw:caption-point-x="9.138cm" draw:caption-point-y="1.707cm">
              <dc:creator>JPG</dc:creator>
              <dc:date>2023-02-20T00:00:00</dc:date>
              <text:p text:style-name="P16"><text:span text:style-name="T43">CHALEUR Q</text:span></text:p>
              <text:p text:style-name="P16"><text:span text:style-name="T43"/></text:p>
              <text:p text:style-name="P16"><text:span text:style-name="T44"><text:s text:c="6"/></text:span><text:span text:style-name="T44">ISOTHERME</text:span></text:p>
              <text:p text:style-name="P16"><text:span text:style-name="T8">Qch = P2V2 Ln (V3 / V2)</text:span></text:p>
            </office:annotation>
            <text:p><text:span text:style-name="T98">Qch <text:s/></text:span><text:span text:style-name="T93">(J)</text:span></text:p>
          </table:table-cell>
          <table:table-cell table:style-name="ce82" office:value-type="float" office:value="0">
            <text:p>0,000</text:p>
          </table:table-cell>
          <table:table-cell table:number-columns-repeated="3"/>
          <table:table-cell table:style-name="ce194" office:value-type="string">
            <text:p><text:span text:style-name="T99">isotherme</text:span></text:p>
          </table:table-cell>
          <table:table-cell table:style-name="ce133" office:value-type="string">
            <office:annotation draw:style-name="gr20" draw:text-style-name="P16" svg:width="6.544cm" svg:height="2.015cm" svg:x="58.595cm" svg:y="29.582cm" draw:caption-point-x="9.138cm" draw:caption-point-y="1.707cm">
              <dc:creator>JPG</dc:creator>
              <dc:date>2023-02-20T00:00:00</dc:date>
              <text:p text:style-name="P16"><text:span text:style-name="T43">CHALEUR Q</text:span></text:p>
              <text:p text:style-name="P16"><text:span text:style-name="T43"/></text:p>
              <text:p text:style-name="P16"><text:span text:style-name="T44"><text:s text:c="6"/></text:span><text:span text:style-name="T44">ISOTHERME</text:span></text:p>
              <text:p text:style-name="P16"><text:span text:style-name="T8">Qch = P2V2 Ln (V3 / V2)</text:span></text:p>
            </office:annotation>
            <text:p><text:span text:style-name="T98">Qch <text:s/></text:span><text:span text:style-name="T93">(J)</text:span></text:p>
          </table:table-cell>
          <table:table-cell table:style-name="ce82" office:value-type="float" office:value="-0.832220093146893">
            <text:p>-0,832</text:p>
          </table:table-cell>
          <table:table-cell table:number-columns-repeated="3"/>
          <table:table-cell table:style-name="ce157" office:value-type="string">
            <text:p><text:span text:style-name="T99">adiabatique</text:span></text:p>
          </table:table-cell>
          <table:table-cell table:style-name="ce133" office:value-type="string">
            <office:annotation draw:style-name="gr20" draw:text-style-name="P16" svg:width="6.544cm" svg:height="2.015cm" svg:x="72.144cm" svg:y="29.582cm" draw:caption-point-x="9.138cm" draw:caption-point-y="1.707cm">
              <dc:creator>JPG</dc:creator>
              <dc:date>2023-02-20T00:00:00</dc:date>
              <text:p text:style-name="P16"><text:span text:style-name="T43">CHALEUR Q</text:span></text:p>
              <text:p text:style-name="P16"><text:span text:style-name="T43"/></text:p>
              <text:p text:style-name="P16"><text:span text:style-name="T44"><text:s text:c="6"/></text:span><text:span text:style-name="T44">ISOTHERME</text:span></text:p>
              <text:p text:style-name="P16"><text:span text:style-name="T8">Qch = P2V2 Ln (V3 / V2)</text:span></text:p>
            </office:annotation>
            <text:p><text:span text:style-name="T98">Qch <text:s/></text:span><text:span text:style-name="T93">(J)</text:span></text:p>
          </table:table-cell>
          <table:table-cell table:style-name="ce82" office:value-type="float" office:value="0">
            <text:p>0,000</text:p>
          </table:table-cell>
          <table:table-cell table:style-name="ce9"/>
          <table:table-cell table:style-name="ce82" office:value-type="float" office:value="0.00170770196946224">
            <text:p>0,002</text:p>
          </table:table-cell>
          <table:table-cell table:style-name="ce210" office:value-type="string" table:number-columns-spanned="1" table:number-rows-spanned="2">
            <text:p>ok</text:p>
          </table:table-cell>
        </table:table-row>
        <table:table-row table:style-name="ro5">
          <table:table-cell/>
          <table:table-cell table:style-name="ce4"/>
          <table:table-cell table:style-name="ce12" table:number-columns-repeated="3"/>
          <table:table-cell table:number-columns-repeated="3"/>
          <table:table-cell table:style-name="ce9"/>
          <table:table-cell table:style-name="ce12" office:value-type="string" table:number-columns-spanned="2" table:number-rows-spanned="1">
            <text:p>de la mise en route</text:p>
          </table:table-cell>
          <table:covered-table-cell/>
          <table:table-cell table:number-columns-repeated="4"/>
          <table:table-cell table:style-name="ce67"/>
          <table:table-cell/>
          <table:table-cell table:style-name="ce134" office:value-type="string">
            <office:annotation draw:style-name="gr21" draw:text-style-name="P16" svg:width="13.408cm" svg:height="2.566cm" svg:x="22.233cm" svg:y="29.952cm" draw:caption-point-x="18.403cm" draw:caption-point-y="1.887cm">
              <dc:creator>JPG</dc:creator>
              <dc:date>2023-02-20T00:00:00</dc:date>
              <text:p text:style-name="P16"><text:span text:style-name="T43"><text:s/></text:span><text:span text:style-name="T43"><text:tab/></text:span><text:span text:style-name="T43"><text:tab/></text:span><text:span text:style-name="T43"><text:tab/></text:span></text:p>
              <text:p text:style-name="P16"><text:span text:style-name="T43">ISOTHERME <text:s text:c="4"/>W = P1V1 Ln <text:s/>( V1 / V2)</text:span></text:p>
              <text:p text:style-name="P16"><text:span text:style-name="T43"/></text:p>
              <text:p text:style-name="P16"><text:span text:style-name="T45">ADIABATIQUE <text:s/>W = m Cv ( T2 – T1 )</text:span></text:p>
              <text:p text:style-name="P16"><text:span text:style-name="T43"/></text:p>
            </office:annotation>
            <text:p><text:span text:style-name="T98"><text:s/></text:span><text:span text:style-name="T98">W <text:s/></text:span><text:span text:style-name="T93">(J)</text:span></text:p>
          </table:table-cell>
          <table:table-cell table:style-name="ce82" office:value-type="float" office:value="-0.833927795116352">
            <text:p>-0,834</text:p>
          </table:table-cell>
          <table:table-cell table:number-columns-repeated="4"/>
          <table:table-cell table:style-name="ce134" office:value-type="string">
            <office:annotation draw:style-name="gr21" draw:text-style-name="P16" svg:width="13.408cm" svg:height="2.566cm" svg:x="35.782cm" svg:y="29.952cm" draw:caption-point-x="18.403cm" draw:caption-point-y="1.887cm">
              <dc:creator>JPG</dc:creator>
              <dc:date>2023-02-20T00:00:00</dc:date>
              <text:p text:style-name="P16"><text:span text:style-name="T43"><text:s/></text:span><text:span text:style-name="T43"><text:tab/></text:span><text:span text:style-name="T43"><text:tab/></text:span><text:span text:style-name="T43"><text:tab/></text:span></text:p>
              <text:p text:style-name="P16"><text:span text:style-name="T43">ISOTHERME <text:s text:c="4"/>W = P1V1 Ln <text:s/>( V1 / V2)</text:span></text:p>
              <text:p text:style-name="P16"><text:span text:style-name="T43"/></text:p>
              <text:p text:style-name="P16"><text:span text:style-name="T45">ADIABATIQUE <text:s/>W = m Cv ( T2 – T1 )</text:span></text:p>
              <text:p text:style-name="P16"><text:span text:style-name="T43"/></text:p>
            </office:annotation>
            <text:p><text:span text:style-name="T98"><text:s/></text:span><text:span text:style-name="T98">W <text:s/></text:span><text:span text:style-name="T93">(J)</text:span></text:p>
          </table:table-cell>
          <table:table-cell table:style-name="ce82" office:value-type="float" office:value="-0.477068912653814">
            <text:p>-0,477</text:p>
          </table:table-cell>
          <table:table-cell table:number-columns-repeated="4"/>
          <table:table-cell table:style-name="ce134" office:value-type="string">
            <office:annotation draw:style-name="gr21" draw:text-style-name="P16" svg:width="13.408cm" svg:height="2.566cm" svg:x="49.33cm" svg:y="29.952cm" draw:caption-point-x="18.403cm" draw:caption-point-y="1.887cm">
              <dc:creator>JPG</dc:creator>
              <dc:date>2023-02-20T00:00:00</dc:date>
              <text:p text:style-name="P16"><text:span text:style-name="T43"><text:s/></text:span><text:span text:style-name="T43"><text:tab/></text:span><text:span text:style-name="T43"><text:tab/></text:span><text:span text:style-name="T43"><text:tab/></text:span></text:p>
              <text:p text:style-name="P16"><text:span text:style-name="T43">ISOTHERME <text:s text:c="4"/>W = P1V1 Ln <text:s/>( V1 / V2)</text:span></text:p>
              <text:p text:style-name="P16"><text:span text:style-name="T43"/></text:p>
              <text:p text:style-name="P16"><text:span text:style-name="T45">ADIABATIQUE <text:s/>W = m Cv ( T2 – T1 )</text:span></text:p>
              <text:p text:style-name="P16"><text:span text:style-name="T43"/></text:p>
            </office:annotation>
            <text:p><text:span text:style-name="T98"><text:s/></text:span><text:span text:style-name="T98">W <text:s/></text:span><text:span text:style-name="T93">(J)</text:span></text:p>
          </table:table-cell>
          <table:table-cell table:style-name="ce82" office:value-type="float" office:value="0.832220093146895">
            <text:p>0,832</text:p>
          </table:table-cell>
          <table:table-cell table:number-columns-repeated="4"/>
          <table:table-cell table:style-name="ce134" office:value-type="string">
            <office:annotation draw:style-name="gr21" draw:text-style-name="P16" svg:width="13.408cm" svg:height="2.566cm" svg:x="62.879cm" svg:y="29.952cm" draw:caption-point-x="18.403cm" draw:caption-point-y="1.887cm">
              <dc:creator>JPG</dc:creator>
              <dc:date>2023-02-20T00:00:00</dc:date>
              <text:p text:style-name="P16"><text:span text:style-name="T43"><text:s/></text:span><text:span text:style-name="T43"><text:tab/></text:span><text:span text:style-name="T43"><text:tab/></text:span><text:span text:style-name="T43"><text:tab/></text:span></text:p>
              <text:p text:style-name="P16"><text:span text:style-name="T43">ISOTHERME <text:s text:c="4"/>W = P1V1 Ln <text:s/>( V1 / V2)</text:span></text:p>
              <text:p text:style-name="P16"><text:span text:style-name="T43"/></text:p>
              <text:p text:style-name="P16"><text:span text:style-name="T45">ADIABATIQUE <text:s/>W = m Cv ( T2 – T1 )</text:span></text:p>
              <text:p text:style-name="P16"><text:span text:style-name="T43"/></text:p>
            </office:annotation>
            <text:p><text:span text:style-name="T98"><text:s/></text:span><text:span text:style-name="T98">W <text:s/></text:span><text:span text:style-name="T93">(J)</text:span></text:p>
          </table:table-cell>
          <table:table-cell table:style-name="ce82" office:value-type="float" office:value="0.477068912653814">
            <text:p>0,477</text:p>
          </table:table-cell>
          <table:table-cell table:style-name="ce9"/>
          <table:table-cell table:style-name="ce82" office:value-type="float" office:value="-0.00170770196945758">
            <text:p>-0,002</text:p>
          </table:table-cell>
          <table:covered-table-cell table:style-name="ce211"/>
        </table:table-row>
        <table:table-row table:style-name="ro8">
          <table:table-cell table:number-columns-repeated="8"/>
          <table:table-cell table:style-name="ce9"/>
          <table:table-cell table:style-name="ce12"/>
          <table:table-cell table:number-columns-repeated="7"/>
          <table:table-cell table:style-name="ce135" office:value-type="string">
            <office:annotation draw:style-name="gr22" draw:text-style-name="P16" svg:width="7.033cm" svg:height="1.147cm" svg:x="28.333cm" svg:y="30.73cm" draw:caption-point-x="12.303cm" draw:caption-point-y="1.659cm">
              <dc:creator>JPG</dc:creator>
              <dc:date>2023-02-20T00:00:00</dc:date>
              <text:p text:style-name="P16"><text:span text:style-name="T43">ISOTHERME <text:s text:c="7"/></text:span><text:span text:style-name="T18">ΔU</text:span><text:span text:style-name="T43"> = 0</text:span></text:p>
              <text:p text:style-name="P16"><text:span text:style-name="T43">ADIABATIQUE <text:s text:c="4"/></text:span><text:span text:style-name="T18">Δ</text:span><text:span text:style-name="T43">U = m Cv </text:span><text:span text:style-name="T18">Δ</text:span><text:span text:style-name="T45">T</text:span></text:p>
            </office:annotation>
            <text:p><text:span text:style-name="T98"><text:s/></text:span><text:span text:style-name="T100"><text:s text:c="2"/></text:span><text:span text:style-name="T101">∆</text:span><text:span text:style-name="T102"> </text:span><text:span text:style-name="T98">U <text:s/></text:span><text:span text:style-name="T93">(J)</text:span></text:p>
          </table:table-cell>
          <table:table-cell table:style-name="ce82" office:value-type="float" office:value="0">
            <text:p>0,000</text:p>
          </table:table-cell>
          <table:table-cell table:number-columns-repeated="4"/>
          <table:table-cell table:style-name="ce135" office:value-type="string">
            <office:annotation draw:style-name="gr22" draw:text-style-name="P16" svg:width="7.033cm" svg:height="1.147cm" svg:x="41.882cm" svg:y="30.73cm" draw:caption-point-x="12.303cm" draw:caption-point-y="1.659cm">
              <dc:creator>JPG</dc:creator>
              <dc:date>2023-02-20T00:00:00</dc:date>
              <text:p text:style-name="P16"><text:span text:style-name="T43">ISOTHERME <text:s text:c="7"/></text:span><text:span text:style-name="T18">ΔU</text:span><text:span text:style-name="T43"> = 0</text:span></text:p>
              <text:p text:style-name="P16"><text:span text:style-name="T43">ADIABATIQUE <text:s text:c="4"/></text:span><text:span text:style-name="T18">Δ</text:span><text:span text:style-name="T43">U = m Cv </text:span><text:span text:style-name="T18">Δ</text:span><text:span text:style-name="T45">T</text:span></text:p>
            </office:annotation>
            <text:p><text:span text:style-name="T98"><text:s/></text:span><text:span text:style-name="T100"><text:s text:c="2"/></text:span><text:span text:style-name="T101">∆</text:span><text:span text:style-name="T102"> </text:span><text:span text:style-name="T98">U <text:s/></text:span><text:span text:style-name="T93">(J)</text:span></text:p>
          </table:table-cell>
          <table:table-cell table:style-name="ce82" office:value-type="float" office:value="-0.477068912653814">
            <text:p>-0,477</text:p>
          </table:table-cell>
          <table:table-cell table:number-columns-repeated="4"/>
          <table:table-cell table:style-name="ce135" office:value-type="string">
            <office:annotation draw:style-name="gr22" draw:text-style-name="P16" svg:width="7.033cm" svg:height="1.147cm" svg:x="55.43cm" svg:y="30.73cm" draw:caption-point-x="12.303cm" draw:caption-point-y="1.659cm">
              <dc:creator>JPG</dc:creator>
              <dc:date>2023-02-20T00:00:00</dc:date>
              <text:p text:style-name="P16"><text:span text:style-name="T43">ISOTHERME <text:s text:c="7"/></text:span><text:span text:style-name="T18">ΔU</text:span><text:span text:style-name="T43"> = 0</text:span></text:p>
              <text:p text:style-name="P16"><text:span text:style-name="T43">ADIABATIQUE <text:s text:c="4"/></text:span><text:span text:style-name="T18">Δ</text:span><text:span text:style-name="T43">U = m Cv </text:span><text:span text:style-name="T18">Δ</text:span><text:span text:style-name="T45">T</text:span></text:p>
            </office:annotation>
            <text:p><text:span text:style-name="T98"><text:s/></text:span><text:span text:style-name="T100"><text:s text:c="2"/></text:span><text:span text:style-name="T101">∆</text:span><text:span text:style-name="T102"> </text:span><text:span text:style-name="T98">U <text:s/></text:span><text:span text:style-name="T93">(J)</text:span></text:p>
          </table:table-cell>
          <table:table-cell table:style-name="ce82" office:value-type="float" office:value="0">
            <text:p>0,000</text:p>
          </table:table-cell>
          <table:table-cell table:number-columns-repeated="4"/>
          <table:table-cell table:style-name="ce135" office:value-type="string">
            <office:annotation draw:style-name="gr22" draw:text-style-name="P16" svg:width="7.033cm" svg:height="1.147cm" svg:x="68.979cm" svg:y="30.73cm" draw:caption-point-x="12.303cm" draw:caption-point-y="1.659cm">
              <dc:creator>JPG</dc:creator>
              <dc:date>2023-02-20T00:00:00</dc:date>
              <text:p text:style-name="P16"><text:span text:style-name="T43">ISOTHERME <text:s text:c="7"/></text:span><text:span text:style-name="T18">ΔU</text:span><text:span text:style-name="T43"> = 0</text:span></text:p>
              <text:p text:style-name="P16"><text:span text:style-name="T43">ADIABATIQUE <text:s text:c="4"/></text:span><text:span text:style-name="T18">Δ</text:span><text:span text:style-name="T43">U = m Cv </text:span><text:span text:style-name="T18">Δ</text:span><text:span text:style-name="T45">T</text:span></text:p>
            </office:annotation>
            <text:p><text:span text:style-name="T98"><text:s/></text:span><text:span text:style-name="T100"><text:s text:c="2"/></text:span><text:span text:style-name="T101">∆</text:span><text:span text:style-name="T102"> </text:span><text:span text:style-name="T98">U <text:s/></text:span><text:span text:style-name="T93">(J)</text:span></text:p>
          </table:table-cell>
          <table:table-cell table:style-name="ce82" office:value-type="float" office:value="0.477068912653814">
            <text:p>0,477</text:p>
          </table:table-cell>
          <table:table-cell table:style-name="ce9"/>
          <table:table-cell table:style-name="ce82" office:value-type="float" office:value="0">
            <text:p>0,000</text:p>
          </table:table-cell>
          <table:table-cell/>
        </table:table-row>
        <table:table-row table:style-name="ro8">
          <table:table-cell table:number-columns-repeated="8"/>
          <table:table-cell table:style-name="ce9"/>
          <table:table-cell table:style-name="ce12"/>
          <table:table-cell table:number-columns-repeated="7"/>
          <table:table-cell table:style-name="ce136" office:value-type="string">
            <office:annotation draw:style-name="gr22" draw:text-style-name="P16" svg:width="8.414cm" svg:height="1.147cm" svg:x="26.951cm" svg:y="32.577cm" draw:caption-point-x="13.685cm" draw:caption-point-y="0.494cm">
              <dc:creator>JPG</dc:creator>
              <dc:date>2023-02-20T00:00:00</dc:date>
              <text:p text:style-name="P16"><text:span text:style-name="T43">ISOTHERME <text:s text:c="7"/></text:span><text:span text:style-name="T18">ΔH</text:span><text:span text:style-name="T43"> = 0</text:span></text:p>
              <text:p text:style-name="P16"><text:span text:style-name="T45">ADIABATIQUE <text:s text:c="4"/></text:span><text:span text:style-name="T18">ΔH</text:span><text:span text:style-name="T45"> = m Cp </text:span><text:span text:style-name="T18"><text:s/>(T2 -T1 )</text:span></text:p>
            </office:annotation>
            <text:p><text:span text:style-name="T98"><text:s/></text:span><text:span text:style-name="T100"><text:s text:c="2"/></text:span><text:span text:style-name="T101">∆</text:span><text:span text:style-name="T103"> </text:span><text:span text:style-name="T102">H</text:span><text:span text:style-name="T98"> <text:s/></text:span><text:span text:style-name="T93">(J)</text:span></text:p>
          </table:table-cell>
          <table:table-cell table:style-name="ce82" office:value-type="float" office:value="0">
            <text:p>0,000</text:p>
          </table:table-cell>
          <table:table-cell table:number-columns-repeated="4"/>
          <table:table-cell table:style-name="ce136" office:value-type="string">
            <office:annotation draw:style-name="gr22" draw:text-style-name="P16" svg:width="8.414cm" svg:height="1.147cm" svg:x="40.5cm" svg:y="32.577cm" draw:caption-point-x="13.685cm" draw:caption-point-y="0.494cm">
              <dc:creator>JPG</dc:creator>
              <dc:date>2023-02-20T00:00:00</dc:date>
              <text:p text:style-name="P16"><text:span text:style-name="T43">ISOTHERME <text:s text:c="7"/></text:span><text:span text:style-name="T18">ΔH</text:span><text:span text:style-name="T43"> = 0</text:span></text:p>
              <text:p text:style-name="P16"><text:span text:style-name="T45">ADIABATIQUE <text:s text:c="4"/></text:span><text:span text:style-name="T18">ΔH</text:span><text:span text:style-name="T45"> = m Cp </text:span><text:span text:style-name="T18"><text:s/>(T2 -T1 )</text:span></text:p>
            </office:annotation>
            <text:p><text:span text:style-name="T98"><text:s/></text:span><text:span text:style-name="T100"><text:s text:c="2"/></text:span><text:span text:style-name="T101">∆</text:span><text:span text:style-name="T103"> </text:span><text:span text:style-name="T102">H</text:span><text:span text:style-name="T98"> <text:s/></text:span><text:span text:style-name="T93">(J)</text:span></text:p>
          </table:table-cell>
          <table:table-cell table:style-name="ce82" office:value-type="float" office:value="-0.667896477715339">
            <text:p>-0,668</text:p>
          </table:table-cell>
          <table:table-cell table:number-columns-repeated="4"/>
          <table:table-cell table:style-name="ce136" office:value-type="string">
            <office:annotation draw:style-name="gr22" draw:text-style-name="P16" svg:width="8.414cm" svg:height="1.147cm" svg:x="54.048cm" svg:y="32.577cm" draw:caption-point-x="13.685cm" draw:caption-point-y="0.494cm">
              <dc:creator>JPG</dc:creator>
              <dc:date>2023-02-20T00:00:00</dc:date>
              <text:p text:style-name="P16"><text:span text:style-name="T43">ISOTHERME <text:s text:c="7"/></text:span><text:span text:style-name="T18">ΔH</text:span><text:span text:style-name="T43"> = 0</text:span></text:p>
              <text:p text:style-name="P16"><text:span text:style-name="T45">ADIABATIQUE <text:s text:c="4"/></text:span><text:span text:style-name="T18">ΔH</text:span><text:span text:style-name="T45"> = m Cp </text:span><text:span text:style-name="T18"><text:s/>(T2 -T1 )</text:span></text:p>
            </office:annotation>
            <text:p><text:span text:style-name="T98"><text:s/></text:span><text:span text:style-name="T100"><text:s text:c="2"/></text:span><text:span text:style-name="T101">∆</text:span><text:span text:style-name="T103"> </text:span><text:span text:style-name="T102">H</text:span><text:span text:style-name="T98"> <text:s/></text:span><text:span text:style-name="T93">(J)</text:span></text:p>
          </table:table-cell>
          <table:table-cell table:style-name="ce82" office:value-type="float" office:value="0">
            <text:p>0,000</text:p>
          </table:table-cell>
          <table:table-cell table:number-columns-repeated="4"/>
          <table:table-cell table:style-name="ce136" office:value-type="string">
            <office:annotation draw:style-name="gr22" draw:text-style-name="P16" svg:width="8.414cm" svg:height="1.147cm" svg:x="67.597cm" svg:y="32.577cm" draw:caption-point-x="13.685cm" draw:caption-point-y="0.494cm">
              <dc:creator>JPG</dc:creator>
              <dc:date>2023-02-20T00:00:00</dc:date>
              <text:p text:style-name="P16"><text:span text:style-name="T43">ISOTHERME <text:s text:c="7"/></text:span><text:span text:style-name="T18">ΔH</text:span><text:span text:style-name="T43"> = 0</text:span></text:p>
              <text:p text:style-name="P16"><text:span text:style-name="T45">ADIABATIQUE <text:s text:c="4"/></text:span><text:span text:style-name="T18">ΔH</text:span><text:span text:style-name="T45"> = m Cp </text:span><text:span text:style-name="T18"><text:s/>(T2 -T1 )</text:span></text:p>
            </office:annotation>
            <text:p><text:span text:style-name="T98"><text:s/></text:span><text:span text:style-name="T100"><text:s text:c="2"/></text:span><text:span text:style-name="T101">∆</text:span><text:span text:style-name="T103"> </text:span><text:span text:style-name="T102">H</text:span><text:span text:style-name="T98"> <text:s/></text:span><text:span text:style-name="T93">(J)</text:span></text:p>
          </table:table-cell>
          <table:table-cell table:style-name="ce82" office:value-type="float" office:value="0.667896477715339">
            <text:p>0,668</text:p>
          </table:table-cell>
          <table:table-cell table:style-name="ce9"/>
          <table:table-cell table:style-name="ce82" office:value-type="float" office:value="0">
            <text:p>0,000</text:p>
          </table:table-cell>
          <table:table-cell/>
        </table:table-row>
        <table:table-row table:style-name="ro8">
          <table:table-cell table:number-columns-repeated="8"/>
          <table:table-cell table:style-name="ce9"/>
          <table:table-cell table:style-name="ce12"/>
          <table:table-cell table:number-columns-repeated="7"/>
          <table:table-cell table:style-name="ce137" office:value-type="string">
            <office:annotation draw:style-name="gr22" draw:text-style-name="P16" svg:width="8.414cm" svg:height="1.147cm" svg:x="26.951cm" svg:y="33.26cm" draw:caption-point-x="13.685cm" draw:caption-point-y="0.493cm">
              <dc:creator>JPG</dc:creator>
              <dc:date>2023-02-20T00:00:00</dc:date>
              <text:p text:style-name="P16"><text:span text:style-name="T43">ISOTHERME <text:s text:c="7"/></text:span><text:span text:style-name="T18">ΔS</text:span><text:span text:style-name="T43"> = n R ln (V2/V1)</text:span></text:p>
              <text:p text:style-name="P16"><text:span text:style-name="T45">ADIABATIQUE <text:s text:c="4"/></text:span><text:span text:style-name="T18">ΔS</text:span><text:span text:style-name="T45"> = 0</text:span></text:p>
            </office:annotation>
            <text:p><text:span text:style-name="T98"><text:s/></text:span><text:span text:style-name="T100"><text:s text:c="2"/></text:span><text:span text:style-name="T101">∆</text:span><text:span text:style-name="T103"> </text:span><text:span text:style-name="T103">S</text:span><text:span text:style-name="T98"> <text:s/></text:span><text:span text:style-name="T93">(J)</text:span></text:p>
          </table:table-cell>
          <table:table-cell table:style-name="ce82" office:value-type="float" office:value="0.00284616994920258">
            <text:p>0,003</text:p>
          </table:table-cell>
          <table:table-cell table:number-columns-repeated="4"/>
          <table:table-cell table:style-name="ce137" office:value-type="string">
            <office:annotation draw:style-name="gr22" draw:text-style-name="P16" svg:width="8.414cm" svg:height="1.147cm" svg:x="40.5cm" svg:y="33.26cm" draw:caption-point-x="13.685cm" draw:caption-point-y="0.493cm">
              <dc:creator>JPG</dc:creator>
              <dc:date>2023-02-20T00:00:00</dc:date>
              <text:p text:style-name="P16"><text:span text:style-name="T43">ISOTHERME <text:s text:c="7"/></text:span><text:span text:style-name="T18">ΔS</text:span><text:span text:style-name="T43"> = n R ln (V2/V1)</text:span></text:p>
              <text:p text:style-name="P16"><text:span text:style-name="T45">ADIABATIQUE <text:s text:c="4"/></text:span><text:span text:style-name="T18">ΔS</text:span><text:span text:style-name="T45"> = 0</text:span></text:p>
            </office:annotation>
            <text:p><text:span text:style-name="T98"><text:s/></text:span><text:span text:style-name="T100"><text:s text:c="2"/></text:span><text:span text:style-name="T101">∆</text:span><text:span text:style-name="T103"> </text:span><text:span text:style-name="T103">S</text:span><text:span text:style-name="T98"> <text:s/></text:span><text:span text:style-name="T93">(J)</text:span></text:p>
          </table:table-cell>
          <table:table-cell table:style-name="ce82" office:value-type="float" office:value="0">
            <text:p>0,000</text:p>
          </table:table-cell>
          <table:table-cell table:number-columns-repeated="4"/>
          <table:table-cell table:style-name="ce137" office:value-type="string">
            <office:annotation draw:style-name="gr22" draw:text-style-name="P16" svg:width="8.414cm" svg:height="1.147cm" svg:x="54.048cm" svg:y="33.26cm" draw:caption-point-x="13.685cm" draw:caption-point-y="0.493cm">
              <dc:creator>JPG</dc:creator>
              <dc:date>2023-02-20T00:00:00</dc:date>
              <text:p text:style-name="P16"><text:span text:style-name="T43">ISOTHERME <text:s text:c="7"/></text:span><text:span text:style-name="T18">ΔS</text:span><text:span text:style-name="T43"> = n R ln (V2/V1)</text:span></text:p>
              <text:p text:style-name="P16"><text:span text:style-name="T45">ADIABATIQUE <text:s text:c="4"/></text:span><text:span text:style-name="T18">ΔS</text:span><text:span text:style-name="T45"> = 0</text:span></text:p>
            </office:annotation>
            <text:p><text:span text:style-name="T98"><text:s/></text:span><text:span text:style-name="T100"><text:s text:c="2"/></text:span><text:span text:style-name="T101">∆</text:span><text:span text:style-name="T103"> </text:span><text:span text:style-name="T103">S</text:span><text:span text:style-name="T98"> <text:s/></text:span><text:span text:style-name="T93">(J)</text:span></text:p>
          </table:table-cell>
          <table:table-cell table:style-name="ce82" office:value-type="float" office:value="-0.00284616994920278">
            <text:p>-0,003</text:p>
          </table:table-cell>
          <table:table-cell table:number-columns-repeated="4"/>
          <table:table-cell table:style-name="ce137" office:value-type="string">
            <office:annotation draw:style-name="gr22" draw:text-style-name="P16" svg:width="8.414cm" svg:height="1.147cm" svg:x="67.597cm" svg:y="33.26cm" draw:caption-point-x="13.685cm" draw:caption-point-y="0.493cm">
              <dc:creator>JPG</dc:creator>
              <dc:date>2023-02-20T00:00:00</dc:date>
              <text:p text:style-name="P16"><text:span text:style-name="T43">ISOTHERME <text:s text:c="7"/></text:span><text:span text:style-name="T18">ΔS</text:span><text:span text:style-name="T43"> = n R ln (V2/V1)</text:span></text:p>
              <text:p text:style-name="P16"><text:span text:style-name="T45">ADIABATIQUE <text:s text:c="4"/></text:span><text:span text:style-name="T18">ΔS</text:span><text:span text:style-name="T45"> = 0</text:span></text:p>
            </office:annotation>
            <text:p><text:span text:style-name="T98"><text:s/></text:span><text:span text:style-name="T100"><text:s text:c="2"/></text:span><text:span text:style-name="T101">∆</text:span><text:span text:style-name="T103"> </text:span><text:span text:style-name="T103">S</text:span><text:span text:style-name="T98"> <text:s/></text:span><text:span text:style-name="T93">(J)</text:span></text:p>
          </table:table-cell>
          <table:table-cell table:style-name="ce82" office:value-type="float" office:value="0">
            <text:p>0,000</text:p>
          </table:table-cell>
          <table:table-cell table:style-name="ce17"/>
          <table:table-cell table:style-name="ce82" office:value-type="float" office:value="-2.03830008427275E-016">
            <text:p>0,000</text:p>
          </table:table-cell>
          <table:table-cell/>
        </table:table-row>
        <table:table-row table:style-name="ro1">
          <table:table-cell table:number-columns-repeated="8"/>
          <table:table-cell table:style-name="ce9"/>
          <table:table-cell table:style-name="ce12"/>
          <table:table-cell table:number-columns-repeated="7"/>
          <table:table-cell table:style-name="ce74" table:number-columns-repeated="2"/>
          <table:table-cell table:number-columns-repeated="18"/>
          <table:table-cell table:style-name="ce17"/>
          <table:table-cell table:number-columns-repeated="2"/>
        </table:table-row>
        <table:table-row table:style-name="ro1">
          <table:table-cell table:number-columns-repeated="8"/>
          <table:table-cell table:style-name="ce9"/>
          <table:table-cell table:style-name="ce12"/>
          <table:table-cell table:number-columns-repeated="7"/>
          <table:table-cell table:style-name="ce74" table:number-columns-repeated="2"/>
          <table:table-cell table:number-columns-repeated="18"/>
          <table:table-cell table:style-name="ce9"/>
          <table:table-cell table:number-columns-repeated="2"/>
        </table:table-row>
        <table:table-row table:style-name="ro1">
          <table:table-cell table:number-columns-repeated="8"/>
          <table:table-cell table:style-name="ce9"/>
          <table:table-cell table:style-name="ce23" office:value-type="string" table:number-columns-spanned="1" table:number-rows-spanned="3">
            <text:p>LIQUIDE</text:p>
          </table:table-cell>
          <table:table-cell table:style-name="ce25" office:value-type="string" table:number-columns-spanned="1" table:number-rows-spanned="3">
            <text:p>Volume (L)</text:p>
          </table:table-cell>
          <table:table-cell table:style-name="ce25" office:value-type="string">
            <text:p>Chambre</text:p>
          </table:table-cell>
          <table:table-cell table:style-name="ce37" office:value-type="float" office:value="0">
            <text:p>0,000</text:p>
          </table:table-cell>
          <table:table-cell table:number-columns-repeated="2"/>
          <table:table-cell table:style-name="ce23" office:value-type="string" table:number-columns-spanned="1" table:number-rows-spanned="3">
            <text:p>LIQUIDE</text:p>
          </table:table-cell>
          <table:table-cell table:style-name="ce25" office:value-type="string" table:number-columns-spanned="1" table:number-rows-spanned="3">
            <text:p>Volume (L)</text:p>
          </table:table-cell>
          <table:table-cell table:style-name="ce25" office:value-type="string">
            <text:p>Chambre</text:p>
          </table:table-cell>
          <table:table-cell table:style-name="ce37" office:value-type="float" office:value="0">
            <text:p>0,000</text:p>
          </table:table-cell>
          <table:table-cell table:number-columns-repeated="2"/>
          <table:table-cell table:style-name="ce23" office:value-type="string" table:number-columns-spanned="1" table:number-rows-spanned="3">
            <text:p>LIQUIDE</text:p>
          </table:table-cell>
          <table:table-cell table:style-name="ce25" office:value-type="string" table:number-columns-spanned="1" table:number-rows-spanned="3">
            <text:p>Volume (L)</text:p>
          </table:table-cell>
          <table:table-cell table:style-name="ce25" office:value-type="string">
            <text:p>Chambre</text:p>
          </table:table-cell>
          <table:table-cell table:style-name="ce177" office:value-type="float" office:value="0">
            <text:p>0,000</text:p>
          </table:table-cell>
          <table:table-cell table:number-columns-repeated="2"/>
          <table:table-cell table:style-name="ce23" office:value-type="string" table:number-columns-spanned="1" table:number-rows-spanned="3">
            <text:p>LIQUIDE</text:p>
          </table:table-cell>
          <table:table-cell table:style-name="ce25" office:value-type="string" table:number-columns-spanned="1" table:number-rows-spanned="3">
            <text:p>Volume (L)</text:p>
          </table:table-cell>
          <table:table-cell table:style-name="ce25" office:value-type="string">
            <text:p>Chambre</text:p>
          </table:table-cell>
          <table:table-cell table:style-name="ce37" office:value-type="float" office:value="0">
            <text:p>0,000</text:p>
          </table:table-cell>
          <table:table-cell table:number-columns-repeated="2"/>
          <table:table-cell table:style-name="ce23" office:value-type="string" table:number-columns-spanned="1" table:number-rows-spanned="3">
            <text:p>LIQUIDE</text:p>
          </table:table-cell>
          <table:table-cell table:style-name="ce25" office:value-type="string" table:number-columns-spanned="1" table:number-rows-spanned="3">
            <text:p>Volume (L)</text:p>
          </table:table-cell>
          <table:table-cell table:style-name="ce25" office:value-type="string">
            <text:p>Chambre</text:p>
          </table:table-cell>
          <table:table-cell table:style-name="ce37" office:value-type="float" office:value="0">
            <text:p>0,000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8"/>
          <table:table-cell table:style-name="ce9"/>
          <table:covered-table-cell table:style-name="ce15"/>
          <table:covered-table-cell table:style-name="ce25"/>
          <table:table-cell table:style-name="ce25" office:value-type="string">
            <text:p>SL</text:p>
          </table:table-cell>
          <table:table-cell table:style-name="ce37" office:value-type="float" office:value="0.072468376592003">
            <text:p>0,072</text:p>
          </table:table-cell>
          <table:table-cell table:number-columns-repeated="2"/>
          <table:covered-table-cell table:style-name="ce15"/>
          <table:covered-table-cell table:style-name="ce25"/>
          <table:table-cell table:style-name="ce25" office:value-type="string">
            <text:p>SL</text:p>
          </table:table-cell>
          <table:table-cell table:style-name="ce37" office:value-type="float" office:value="0.0641041639099162">
            <text:p>0,064</text:p>
          </table:table-cell>
          <table:table-cell table:number-columns-repeated="2"/>
          <table:covered-table-cell table:style-name="ce15"/>
          <table:covered-table-cell table:style-name="ce25"/>
          <table:table-cell table:style-name="ce25" office:value-type="string">
            <text:p>SL</text:p>
          </table:table-cell>
          <table:table-cell table:style-name="ce177" office:value-type="float" office:value="0.0592804908818773">
            <text:p>0,059</text:p>
          </table:table-cell>
          <table:table-cell table:number-columns-repeated="2"/>
          <table:covered-table-cell table:style-name="ce15"/>
          <table:covered-table-cell table:style-name="ce25"/>
          <table:table-cell table:style-name="ce25" office:value-type="string">
            <text:p>SL</text:p>
          </table:table-cell>
          <table:table-cell table:style-name="ce37" office:value-type="float" office:value="0.0676876776893261">
            <text:p>0,068</text:p>
          </table:table-cell>
          <table:table-cell table:number-columns-repeated="2"/>
          <table:covered-table-cell table:style-name="ce15"/>
          <table:covered-table-cell table:style-name="ce25"/>
          <table:table-cell table:style-name="ce25" office:value-type="string">
            <text:p>SL</text:p>
          </table:table-cell>
          <table:table-cell table:style-name="ce37" office:value-type="float" office:value="0.0724683765920031">
            <text:p>0,072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8"/>
          <table:table-cell table:style-name="ce9"/>
          <table:covered-table-cell table:style-name="ce15"/>
          <table:covered-table-cell table:style-name="ce25"/>
          <table:table-cell table:style-name="ce25" office:value-type="string">
            <text:p>Tube</text:p>
          </table:table-cell>
          <table:table-cell table:style-name="ce37" office:value-type="float" office:value="0.00169646003293849">
            <text:p>0,002</text:p>
          </table:table-cell>
          <table:table-cell table:number-columns-repeated="2"/>
          <table:covered-table-cell table:style-name="ce15"/>
          <table:covered-table-cell table:style-name="ce25"/>
          <table:table-cell table:style-name="ce25" office:value-type="string">
            <text:p>Tube</text:p>
          </table:table-cell>
          <table:table-cell table:style-name="ce37" office:value-type="float" office:value="0.00438848816562025">
            <text:p>0,004</text:p>
          </table:table-cell>
          <table:table-cell table:number-columns-repeated="2"/>
          <table:covered-table-cell table:style-name="ce15"/>
          <table:covered-table-cell table:style-name="ce25"/>
          <table:table-cell table:style-name="ce25" office:value-type="string">
            <text:p>Tube</text:p>
          </table:table-cell>
          <table:table-cell table:style-name="ce177" office:value-type="float" office:value="0.0065030967930225">
            <text:p>0,007</text:p>
          </table:table-cell>
          <table:table-cell table:number-columns-repeated="2"/>
          <table:covered-table-cell table:style-name="ce15"/>
          <table:covered-table-cell table:style-name="ce25"/>
          <table:table-cell table:style-name="ce25" office:value-type="string">
            <text:p>Tube</text:p>
          </table:table-cell>
          <table:table-cell table:style-name="ce37" office:value-type="float" office:value="0.0038288338468561">
            <text:p>0,004</text:p>
          </table:table-cell>
          <table:table-cell table:number-columns-repeated="2"/>
          <table:covered-table-cell table:style-name="ce15"/>
          <table:covered-table-cell table:style-name="ce25"/>
          <table:table-cell table:style-name="ce25" office:value-type="string">
            <text:p>Tube</text:p>
          </table:table-cell>
          <table:table-cell table:style-name="ce37" office:value-type="float" office:value="0.00169646003293847">
            <text:p>0,002</text:p>
          </table:table-cell>
          <table:table-cell table:style-name="ce9"/>
          <table:table-cell table:number-columns-repeated="2"/>
        </table:table-row>
        <table:table-row table:style-name="ro2">
          <table:table-cell table:number-columns-repeated="8"/>
          <table:table-cell table:style-name="ce12"/>
          <table:table-cell table:style-name="ce9"/>
          <table:table-cell/>
          <table:table-cell table:style-name="ce25" office:value-type="string">
            <text:p>Total </text:p>
          </table:table-cell>
          <table:table-cell table:style-name="ce70" office:value-type="float" office:value="0.0741648366249414">
            <text:p>0,074</text:p>
          </table:table-cell>
          <table:table-cell table:number-columns-repeated="4"/>
          <table:table-cell table:style-name="ce25" office:value-type="string">
            <text:p>Total </text:p>
          </table:table-cell>
          <table:table-cell table:style-name="ce70" office:value-type="float" office:value="0.0684926520755365">
            <text:p>0,068</text:p>
          </table:table-cell>
          <table:table-cell table:number-columns-repeated="2"/>
          <table:table-cell table:style-name="ce144" table:number-columns-repeated="2"/>
          <table:table-cell table:style-name="ce25" office:value-type="string">
            <text:p>Total </text:p>
          </table:table-cell>
          <table:table-cell table:style-name="ce164" office:value-type="float" office:value="0.0657835876748998">
            <text:p>0,066</text:p>
          </table:table-cell>
          <table:table-cell table:number-columns-repeated="4"/>
          <table:table-cell table:style-name="ce25" office:value-type="string">
            <text:p>Total </text:p>
          </table:table-cell>
          <table:table-cell table:style-name="ce70" office:value-type="float" office:value="0.0715165115361822">
            <text:p>0,072</text:p>
          </table:table-cell>
          <table:table-cell table:number-columns-repeated="4"/>
          <table:table-cell table:style-name="ce25" office:value-type="string">
            <text:p>Total </text:p>
          </table:table-cell>
          <table:table-cell table:style-name="ce70" office:value-type="float" office:value="0.0741648366249415">
            <text:p>0,074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8"/>
          <table:table-cell table:style-name="ce9"/>
          <table:table-cell table:style-name="ce12"/>
          <table:table-cell table:number-columns-repeated="4"/>
          <table:table-cell table:style-name="ce74" table:number-columns-repeated="5"/>
          <table:table-cell table:style-name="ce144"/>
          <table:table-cell/>
          <table:table-cell table:style-name="ce144" table:number-columns-repeated="3"/>
          <table:table-cell/>
          <table:table-cell table:style-name="ce183"/>
          <table:table-cell/>
          <table:table-cell table:style-name="ce183" table:number-columns-repeated="4"/>
          <table:table-cell table:number-columns-repeated="2"/>
          <table:table-cell table:style-name="ce144" table:number-columns-repeated="3"/>
          <table:table-cell/>
          <table:table-cell table:style-name="ce17" table:number-columns-repeated="2"/>
          <table:table-cell/>
        </table:table-row>
        <table:table-row table:style-name="ro2">
          <table:table-cell table:number-columns-repeated="8"/>
          <table:table-cell table:style-name="ce9"/>
          <table:table-cell table:style-name="ce12"/>
          <table:table-cell table:number-columns-repeated="2"/>
          <table:table-cell table:style-name="ce65" office:value-type="string">
            <text:p>BAS </text:p>
          </table:table-cell>
          <table:table-cell table:number-columns-repeated="3"/>
          <table:table-cell table:style-name="ce74"/>
          <table:table-cell table:style-name="ce47" office:value-type="string">
            <text:p>Ep 4 - Ep 2</text:p>
          </table:table-cell>
          <table:table-cell table:style-name="ce82" office:value-type="float" office:value="0.0935964712614141">
            <text:p>0,094</text:p>
          </table:table-cell>
          <table:table-cell table:number-columns-repeated="3"/>
          <table:table-cell table:style-name="ce144"/>
          <table:table-cell/>
          <table:table-cell table:style-name="ce162" office:value-type="string">
            <text:p>HAUT</text:p>
          </table:table-cell>
          <table:table-cell table:style-name="ce183"/>
          <table:table-cell table:number-columns-repeated="3"/>
          <table:table-cell table:style-name="ce47" office:value-type="string">
            <text:p>Ep 6 - Ep 4</text:p>
          </table:table-cell>
          <table:table-cell table:style-name="ce82" office:value-type="float" office:value="-0.0935964712614145">
            <text:p>-0,094</text:p>
          </table:table-cell>
          <table:table-cell table:number-columns-repeated="5"/>
          <table:table-cell table:style-name="ce201" office:value-type="string">
            <text:p>BAS </text:p>
          </table:table-cell>
          <table:table-cell table:style-name="ce17" table:number-columns-repeated="2"/>
          <table:table-cell/>
        </table:table-row>
        <table:table-row table:style-name="ro1">
          <table:table-cell/>
          <table:table-cell table:style-name="ce5"/>
          <table:table-cell table:style-name="ce14" table:number-columns-repeated="8"/>
          <table:table-cell table:style-name="ce49" table:number-columns-repeated="2"/>
          <table:table-cell table:style-name="ce83" table:number-columns-repeated="7"/>
          <table:table-cell table:style-name="ce147" table:number-columns-repeated="5"/>
          <table:table-cell table:style-name="ce178"/>
          <table:table-cell table:style-name="ce184" table:number-columns-repeated="6"/>
          <table:table-cell table:style-name="ce147" table:number-columns-repeated="5"/>
          <table:table-cell table:style-name="ce202"/>
          <table:table-cell table:style-name="ce49" table:number-columns-repeated="2"/>
          <table:table-cell table:style-name="ce212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2"/>
          <table:table-cell table:style-name="Default" table:number-columns-repeated="30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Default" table:number-columns-repeated="4"/>
          <table:table-cell table:style-name="ce84" office:value-type="float" office:value="1">
            <text:p>1</text:p>
          </table:table-cell>
          <table:table-cell table:style-name="ce84" table:formula="of:=[.O81]+1" office:value-type="float" office:value="2">
            <text:p>2</text:p>
          </table:table-cell>
          <table:table-cell table:style-name="ce84" table:formula="of:=[.P81]+1" office:value-type="float" office:value="3">
            <text:p>3</text:p>
          </table:table-cell>
          <table:table-cell table:style-name="ce84" table:formula="of:=[.Q81]+1" office:value-type="float" office:value="4">
            <text:p>4</text:p>
          </table:table-cell>
          <table:table-cell table:style-name="ce84" table:formula="of:=[.R81]+1" office:value-type="float" office:value="5">
            <text:p>5</text:p>
          </table:table-cell>
          <table:table-cell table:style-name="ce84" table:formula="of:=[.S81]+1" office:value-type="float" office:value="6">
            <text:p>6</text:p>
          </table:table-cell>
          <table:table-cell table:style-name="ce84" table:formula="of:=[.T81]+1" office:value-type="float" office:value="7">
            <text:p>7</text:p>
          </table:table-cell>
          <table:table-cell table:style-name="ce84" table:formula="of:=[.U81]+1" office:value-type="float" office:value="8">
            <text:p>8</text:p>
          </table:table-cell>
          <table:table-cell table:style-name="ce84" table:formula="of:=[.V81]+1" office:value-type="float" office:value="9">
            <text:p>9</text:p>
          </table:table-cell>
          <table:table-cell table:style-name="ce84" table:formula="of:=[.W81]+1" office:value-type="float" office:value="10">
            <text:p>10</text:p>
          </table:table-cell>
          <table:table-cell table:style-name="ce84" table:formula="of:=[.X81]+1" office:value-type="float" office:value="11">
            <text:p>11</text:p>
          </table:table-cell>
          <table:table-cell table:style-name="ce84" table:formula="of:=[.Y81]+1" office:value-type="float" office:value="12">
            <text:p>12</text:p>
          </table:table-cell>
          <table:table-cell table:style-name="ce84" table:formula="of:=[.Z81]+1" office:value-type="float" office:value="13">
            <text:p>13</text:p>
          </table:table-cell>
          <table:table-cell table:style-name="ce84" table:formula="of:=[.AA81]+1" office:value-type="float" office:value="14">
            <text:p>14</text:p>
          </table:table-cell>
          <table:table-cell table:style-name="ce84" table:formula="of:=[.AB81]+1" office:value-type="float" office:value="15">
            <text:p>15</text:p>
          </table:table-cell>
          <table:table-cell table:style-name="ce84" table:formula="of:=[.AC81]+1" office:value-type="float" office:value="16">
            <text:p>16</text:p>
          </table:table-cell>
          <table:table-cell table:style-name="ce84" table:formula="of:=[.AD81]+1" office:value-type="float" office:value="17">
            <text:p>17</text:p>
          </table:table-cell>
          <table:table-cell table:style-name="ce84" table:formula="of:=[.AE81]+1" office:value-type="float" office:value="18">
            <text:p>18</text:p>
          </table:table-cell>
          <table:table-cell table:style-name="ce84" table:formula="of:=[.AF81]+1" office:value-type="float" office:value="19">
            <text:p>19</text:p>
          </table:table-cell>
          <table:table-cell table:style-name="ce84" table:formula="of:=[.AG81]+1" office:value-type="float" office:value="20">
            <text:p>20</text:p>
          </table:table-cell>
          <table:table-cell table:style-name="ce84" table:formula="of:=[.AH81]+1" office:value-type="float" office:value="21">
            <text:p>21</text:p>
          </table:table-cell>
          <table:table-cell table:style-name="ce84" table:formula="of:=[.AI81]+1" office:value-type="float" office:value="22">
            <text:p>22</text:p>
          </table:table-cell>
          <table:table-cell table:style-name="ce84" table:formula="of:=[.AJ81]+1" office:value-type="float" office:value="23">
            <text:p>23</text:p>
          </table:table-cell>
          <table:table-cell table:style-name="ce84" table:formula="of:=[.AK81]+1" office:value-type="float" office:value="24">
            <text:p>24</text:p>
          </table:table-cell>
          <table:table-cell table:style-name="ce84" table:formula="of:=[.AL81]+1" office:value-type="float" office:value="25">
            <text:p>25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Default" table:number-columns-repeated="4"/>
          <table:table-cell table:style-name="ce100" office:value-type="string">
            <text:p>BAS</text:p>
          </table:table-cell>
          <table:table-cell table:number-columns-repeated="5" table:style-name="ce115" office:value-type="string">
            <text:p>Monte</text:p>
          </table:table-cell>
          <table:table-cell table:style-name="ce148" office:value-type="string">
            <text:p>Monte</text:p>
          </table:table-cell>
          <table:table-cell table:number-columns-repeated="5" table:style-name="ce115" office:value-type="string">
            <text:p>Monte</text:p>
          </table:table-cell>
          <table:table-cell table:style-name="ce188" office:value-type="string">
            <text:p>HAUT</text:p>
          </table:table-cell>
          <table:table-cell table:number-columns-repeated="5" table:style-name="ce115" office:value-type="string">
            <text:p>Descend</text:p>
          </table:table-cell>
          <table:table-cell table:style-name="ce200" office:value-type="string">
            <text:p>Descend</text:p>
          </table:table-cell>
          <table:table-cell table:number-columns-repeated="5" table:style-name="ce115" office:value-type="string">
            <text:p>Descend</text:p>
          </table:table-cell>
          <table:table-cell table:style-name="ce205" office:value-type="string">
            <text:p>BAS</text:p>
          </table:table-cell>
          <table:table-cell table:style-name="Default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2"/>
          <table:table-cell table:style-name="Default" table:number-columns-repeated="30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58" office:value-type="string" table:number-columns-spanned="2" table:number-rows-spanned="1">
            <text:p>EN ROTATION 15°</text:p>
          </table:table-cell>
          <table:covered-table-cell table:style-name="ce84"/>
          <table:table-cell table:style-name="ce89" office:value-type="string">
            <text:p>Transformation</text:p>
          </table:table-cell>
          <table:table-cell table:number-columns-repeated="7" table:style-name="ce101" office:value-type="string">
            <text:p>isotherme</text:p>
          </table:table-cell>
          <table:table-cell table:number-columns-repeated="6" table:style-name="ce101" office:value-type="string">
            <text:p>adiabatique</text:p>
          </table:table-cell>
          <table:table-cell table:number-columns-repeated="6" table:style-name="ce101" office:value-type="string">
            <text:p>isotherme</text:p>
          </table:table-cell>
          <table:table-cell table:number-columns-repeated="6" table:style-name="ce101" office:value-type="string">
            <text:p>adiabatique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59" table:number-columns-repeated="2"/>
          <table:table-cell table:style-name="ce90"/>
          <table:table-cell table:number-columns-repeated="25" table:style-name="ce102" office:value-type="string">
            <text:p>SL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59"/>
          <table:table-cell table:style-name="Default"/>
          <table:table-cell table:style-name="ce91" office:value-type="string">
            <text:p>S<text:span text:style-name="T60">SL</text:span></text:p>
          </table:table-cell>
          <table:table-cell table:number-columns-repeated="25" table:style-name="ce103" office:value-type="float" office:value="0.00196349540849362">
            <text:p>0,001963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60" office:value-type="string" table:number-columns-spanned="2" table:number-rows-spanned="1">
            <text:p>Dans la position</text:p>
          </table:table-cell>
          <table:covered-table-cell table:style-name="ce59"/>
          <table:table-cell table:style-name="ce92" office:value-type="string">
            <text:p>T2<text:span text:style-name="T81"> <text:s text:c="6"/>(°C)</text:span></text:p>
          </table:table-cell>
          <table:table-cell table:style-name="ce104" office:value-type="float" office:value="20">
            <text:p>20</text:p>
          </table:table-cell>
          <table:table-cell table:number-columns-repeated="6" table:style-name="ce116" office:value-type="float" office:value="20">
            <text:p>20,0</text:p>
          </table:table-cell>
          <table:table-cell table:style-name="ce116" office:value-type="float" office:value="19.8674500846074">
            <text:p>19,9</text:p>
          </table:table-cell>
          <table:table-cell table:style-name="ce116" office:value-type="float" office:value="19.6956875063806">
            <text:p>19,7</text:p>
          </table:table-cell>
          <table:table-cell table:style-name="ce116" office:value-type="float" office:value="19.5479841897019">
            <text:p>19,5</text:p>
          </table:table-cell>
          <table:table-cell table:style-name="ce116" office:value-type="float" office:value="19.4345170774898">
            <text:p>19,4</text:p>
          </table:table-cell>
          <table:table-cell table:style-name="ce116" office:value-type="float" office:value="19.3631305806257">
            <text:p>19,4</text:p>
          </table:table-cell>
          <table:table-cell table:number-columns-repeated="7" table:style-name="ce116" office:value-type="float" office:value="19.3387717047706">
            <text:p>19,3</text:p>
          </table:table-cell>
          <table:table-cell table:style-name="ce116" office:value-type="float" office:value="19.4767166826522">
            <text:p>19,5</text:p>
          </table:table-cell>
          <table:table-cell table:style-name="ce116" office:value-type="float" office:value="19.6472580948994">
            <text:p>19,6</text:p>
          </table:table-cell>
          <table:table-cell table:style-name="ce116" office:value-type="float" office:value="19.7935013496768">
            <text:p>19,8</text:p>
          </table:table-cell>
          <table:table-cell table:style-name="ce116" office:value-type="float" office:value="19.9055903408006">
            <text:p>19,9</text:p>
          </table:table-cell>
          <table:table-cell table:style-name="ce116" office:value-type="float" office:value="19.9759959264196">
            <text:p>20,0</text:p>
          </table:table-cell>
          <table:table-cell table:style-name="ce116" office:value-type="float" office:value="19.999999999763">
            <text:p>20,0</text:p>
          </table:table-cell>
          <table:table-cell table:style-name="Default"/>
        </table:table-row>
        <table:table-row table:style-name="ro9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58" office:value-type="string" table:number-columns-spanned="2" table:number-rows-spanned="1">
            <text:p>EN ROTATION 15°</text:p>
          </table:table-cell>
          <table:covered-table-cell table:style-name="ce59"/>
          <table:table-cell table:style-name="ce93" office:value-type="string">
            <office:annotation draw:style-name="gr10" draw:text-style-name="P8" svg:width="5.14cm" svg:height="0.674cm" svg:x="25.33cm" svg:y="42.237cm" draw:caption-point-x="6.273cm" draw:caption-point-y="0.99cm">
              <dc:creator>JPG</dc:creator>
              <dc:date>2022-05-07T00:00:00</dc:date>
              <text:p text:style-name="P8"><text:span text:style-name="T18"><text:s text:c="2"/></text:span><text:span text:style-name="T18">Δ P2 = <text:s/>e g (HL1 - HL2)</text:span></text:p>
            </office:annotation>
            <text:p><text:span text:style-name="T79">Δ P2 <text:s/></text:span><text:span text:style-name="T93">(Pa)</text:span></text:p>
          </table:table-cell>
          <table:table-cell table:style-name="ce105" office:value-type="float" office:value="30.3340785355103">
            <text:p>30,3</text:p>
          </table:table-cell>
          <table:table-cell table:style-name="ce117" office:value-type="float" office:value="-28.3496263587876">
            <text:p>-28,35</text:p>
          </table:table-cell>
          <table:table-cell table:style-name="ce128" office:value-type="float" office:value="-83.1163729376422">
            <text:p>-83</text:p>
          </table:table-cell>
          <table:table-cell table:style-name="ce128" office:value-type="float" office:value="-132.2174321372">
            <text:p>-132</text:p>
          </table:table-cell>
          <table:table-cell table:style-name="ce128" office:value-type="float" office:value="-172.306099841924">
            <text:p>-172</text:p>
          </table:table-cell>
          <table:table-cell table:style-name="ce128" office:value-type="float" office:value="-200.650367968192">
            <text:p>-201</text:p>
          </table:table-cell>
          <table:table-cell table:style-name="ce128" office:value-type="float" office:value="-215.31912447857">
            <text:p>-215</text:p>
          </table:table-cell>
          <table:table-cell table:style-name="ce128" office:value-type="float" office:value="-217.342808887697">
            <text:p>-217</text:p>
          </table:table-cell>
          <table:table-cell table:style-name="ce128" office:value-type="float" office:value="-203.273552374492">
            <text:p>-203</text:p>
          </table:table-cell>
          <table:table-cell table:style-name="ce128" office:value-type="float" office:value="-174.562141357703">
            <text:p>-175</text:p>
          </table:table-cell>
          <table:table-cell table:style-name="ce128" office:value-type="float" office:value="-133.950759437299">
            <text:p>-134</text:p>
          </table:table-cell>
          <table:table-cell table:style-name="ce128" office:value-type="float" office:value="-84.2069809864042">
            <text:p>-84</text:p>
          </table:table-cell>
          <table:table-cell table:style-name="ce189" office:value-type="float" office:value="-28.721789149">
            <text:p>-29</text:p>
          </table:table-cell>
          <table:table-cell table:style-name="ce128" office:value-type="float" office:value="28.3467965532764">
            <text:p>28</text:p>
          </table:table-cell>
          <table:table-cell table:style-name="ce128" office:value-type="float" office:value="83.1091667012515">
            <text:p>83</text:p>
          </table:table-cell>
          <table:table-cell table:style-name="ce128" office:value-type="float" office:value="132.209318823981">
            <text:p>132</text:p>
          </table:table-cell>
          <table:table-cell table:style-name="ce128" office:value-type="float" office:value="172.301699373813">
            <text:p>172</text:p>
          </table:table-cell>
          <table:table-cell table:style-name="ce128" office:value-type="float" office:value="200.654045718446">
            <text:p>201</text:p>
          </table:table-cell>
          <table:table-cell table:style-name="ce128" office:value-type="float" office:value="215.333605106789">
            <text:p>215</text:p>
          </table:table-cell>
          <table:table-cell table:style-name="ce128" office:value-type="float" office:value="217.442795150739">
            <text:p>217</text:p>
          </table:table-cell>
          <table:table-cell table:style-name="ce128" office:value-type="float" office:value="203.261001417908">
            <text:p>203</text:p>
          </table:table-cell>
          <table:table-cell table:style-name="ce128" office:value-type="float" office:value="174.537077481902">
            <text:p>175</text:p>
          </table:table-cell>
          <table:table-cell table:style-name="ce128" office:value-type="float" office:value="133.922576598299">
            <text:p>134</text:p>
          </table:table-cell>
          <table:table-cell table:style-name="ce128" office:value-type="float" office:value="84.1852858380007">
            <text:p>84</text:p>
          </table:table-cell>
          <table:table-cell table:style-name="ce128" office:value-type="float" office:value="28.7136868669913">
            <text:p>29</text:p>
          </table:table-cell>
          <table:table-cell table:style-name="Default"/>
        </table:table-row>
        <table:table-row table:style-name="ro9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61" office:value-type="string" table:number-columns-spanned="2" table:number-rows-spanned="1">
            <text:p>P – V détente</text:p>
          </table:table-cell>
          <table:covered-table-cell table:style-name="Default"/>
          <table:table-cell table:style-name="ce92" office:value-type="string">
            <office:annotation office:display="true" draw:style-name="gr23" draw:text-style-name="P9" svg:width="20.436cm" svg:height="3.669cm" svg:x="5.883cm" svg:y="36.999cm" draw:caption-point-x="25.72cm" draw:caption-point-y="6.725cm">
              <dc:creator>JPG</dc:creator>
              <dc:date>2022-11-13T00:00:00</dc:date>
              <text:p text:style-name="P9"><text:span text:style-name="T46"><text:s/></text:span><text:span text:style-name="T46">4 <text:s/></text:span><text:span text:style-name="T19"><text:s/></text:span><text:span text:style-name="T47">Pour chaque nouvelle valeur étirer la formule P2 de chaque côté</text:span><text:span text:style-name="T19"> </text:span><text:span text:style-name="T47">de la colonne Haut 180°)</text:span></text:p>
              <text:p text:style-name="P9"><text:span text:style-name="T47">P2 <text:s/>REMPLIR</text:span></text:p>
              <text:p text:style-name="P9"><text:span text:style-name="T47">Chercher la valeur 0 de <text:s/>Ajustement P2 </text:span></text:p>
              <text:p text:style-name="P9"><text:span text:style-name="T47"><text:s/></text:span><text:span text:style-name="T18">Δ </text:span><text:span text:style-name="T47">P2 + e g (HL2 – HL1) = 0 <text:s/></text:span></text:p>
            </office:annotation>
            <text:p>P2<text:span text:style-name="T81"> <text:s text:c="6"/>(Pa)</text:span></text:p>
          </table:table-cell>
          <table:table-cell table:style-name="ce106" office:value-type="float" office:value="100149.334078536">
            <text:p>100149,334</text:p>
          </table:table-cell>
          <table:table-cell table:style-name="ce118" office:value-type="float" office:value="100120.984452177">
            <office:annotation draw:style-name="gr24" draw:text-style-name="P4" svg:width="10.175cm" svg:height="1.575cm" svg:x="36.73cm" svg:y="42.085cm" draw:caption-point-x="-0.61cm" draw:caption-point-y="1.639cm">
              <dc:creator>JPG</dc:creator>
              <dc:date>2022-11-25T00:00:00</dc:date>
              <text:p text:style-name="P4"><text:span text:style-name="T8">Formule</text:span></text:p>
              <text:p text:style-name="P17"><text:span text:style-name="T48">=SI(Y92="isotherme";</text:span><text:span text:style-name="T49">Y5</text:span><text:span text:style-name="T48">-(</text:span><text:span text:style-name="T50">Y43</text:span><text:span text:style-name="T48">*9,81*</text:span><text:span text:style-name="T51">Y119</text:span><text:span text:style-name="T48">);</text:span><text:span text:style-name="T52">X97</text:span><text:span text:style-name="T48">)</text:span></text:p>
            </office:annotation>
            <text:p>100121,0</text:p>
          </table:table-cell>
          <table:table-cell table:style-name="ce118" office:value-type="float" office:value="100037.868079239">
            <text:p>100037,9</text:p>
          </table:table-cell>
          <table:table-cell table:style-name="ce118" office:value-type="float" office:value="99905.6506471019">
            <text:p>99905,7</text:p>
          </table:table-cell>
          <table:table-cell table:style-name="ce118" office:value-type="float" office:value="99733.34454726">
            <text:p>99733,3</text:p>
          </table:table-cell>
          <table:table-cell table:style-name="ce118" office:value-type="float" office:value="99532.6941792918">
            <text:p>99532,7</text:p>
          </table:table-cell>
          <table:table-cell table:style-name="ce118" office:value-type="float" office:value="99317.3750548132">
            <text:p>99317,4</text:p>
          </table:table-cell>
          <table:table-cell table:style-name="ce118" office:value-type="float" office:value="99100.0322459255">
            <text:p>99100,0</text:p>
          </table:table-cell>
          <table:table-cell table:style-name="ce118" office:value-type="float" office:value="98896.758693551">
            <text:p>98896,8</text:p>
          </table:table-cell>
          <table:table-cell table:style-name="ce118" office:value-type="float" office:value="98722.1965521933">
            <text:p>98722,2</text:p>
          </table:table-cell>
          <table:table-cell table:style-name="ce118" office:value-type="float" office:value="98588.245792756">
            <text:p>98588,2</text:p>
          </table:table-cell>
          <table:table-cell table:style-name="ce118" office:value-type="float" office:value="98504.0388117696">
            <text:p>98504,0</text:p>
          </table:table-cell>
          <table:table-cell table:style-name="ce118" office:value-type="float" office:value="98475.3170226206">
            <text:p>98475,3</text:p>
          </table:table-cell>
          <table:table-cell table:style-name="ce118" office:value-type="float" office:value="98503.6638191739">
            <office:annotation draw:style-name="gr24" draw:text-style-name="P4" svg:width="10.175cm" svg:height="1.575cm" svg:x="63.827cm" svg:y="42.085cm" draw:caption-point-x="-0.61cm" draw:caption-point-y="1.639cm">
              <dc:creator>JPG</dc:creator>
              <dc:date>2023-03-16T00:00:00</dc:date>
              <text:p text:style-name="P4"><text:span text:style-name="T8">Formule</text:span></text:p>
              <text:p text:style-name="P17"><text:span text:style-name="T48">=SI(AK92="isotherme";</text:span><text:span text:style-name="T49">Y5</text:span><text:span text:style-name="T48">-(</text:span><text:span text:style-name="T50">Y43</text:span><text:span text:style-name="T48">*9,81*</text:span><text:span text:style-name="T51">Y119</text:span><text:span text:style-name="T48">);</text:span><text:span text:style-name="T52">X97</text:span><text:span text:style-name="T48">)</text:span></text:p>
            </office:annotation>
            <text:p>98503,7</text:p>
          </table:table-cell>
          <table:table-cell table:style-name="ce118" office:value-type="float" office:value="98586.7729858751">
            <text:p>98586,8</text:p>
          </table:table-cell>
          <table:table-cell table:style-name="ce118" office:value-type="float" office:value="98718.9823046991">
            <text:p>98719,0</text:p>
          </table:table-cell>
          <table:table-cell table:style-name="ce118" office:value-type="float" office:value="98891.2840040729">
            <text:p>98891,3</text:p>
          </table:table-cell>
          <table:table-cell table:style-name="ce118" office:value-type="float" office:value="99091.9380497914">
            <text:p>99091,9</text:p>
          </table:table-cell>
          <table:table-cell table:style-name="ce118" office:value-type="float" office:value="99307.2716548982">
            <text:p>99307,3</text:p>
          </table:table-cell>
          <table:table-cell table:style-name="ce118" office:value-type="float" office:value="99524.7144500489">
            <text:p>99524,7</text:p>
          </table:table-cell>
          <table:table-cell table:style-name="ce118" office:value-type="float" office:value="99727.9754514668">
            <text:p>99728,0</text:p>
          </table:table-cell>
          <table:table-cell table:style-name="ce118" office:value-type="float" office:value="99902.5125289487">
            <text:p>99902,5</text:p>
          </table:table-cell>
          <table:table-cell table:style-name="ce118" office:value-type="float" office:value="100036.435105547">
            <text:p>100036,4</text:p>
          </table:table-cell>
          <table:table-cell table:style-name="ce118" office:value-type="float" office:value="100120.620391385">
            <text:p>100120,6</text:p>
          </table:table-cell>
          <table:table-cell table:style-name="ce118" office:value-type="float" office:value="100149.334078252">
            <text:p>100149,3</text:p>
          </table:table-cell>
          <table:table-cell table:style-name="Default"/>
        </table:table-row>
        <table:table-row table:style-name="ro10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61" office:value-type="string" table:number-columns-spanned="2" table:number-rows-spanned="1">
            <text:p>P – V compression</text:p>
          </table:table-cell>
          <table:covered-table-cell table:style-name="Default"/>
          <table:table-cell table:style-name="ce92" office:value-type="string">
            <office:annotation office:display="true" draw:style-name="gr13" draw:text-style-name="P13" svg:width="9.377cm" svg:height="1.617cm" svg:x="9.981cm" svg:y="43.295cm" draw:caption-point-x="21.622cm" draw:caption-point-y="0.926cm">
              <dc:creator>JPG</dc:creator>
              <dc:date>2022-09-13T00:00:00</dc:date>
              <text:p text:style-name="P13"><text:span text:style-name="T26">Si niveau dans <text:s/>''tube'' <text:s text:c="5"/></text:span><text:span text:style-name="T26"><text:tab/></text:span><text:span text:style-name="T26"><text:tab/></text:span><text:span text:style-name="T19">V</text:span><text:span text:style-name="T20">2</text:span><text:span text:style-name="T27"> </text:span><text:span text:style-name="T21"><text:s text:c="2"/>= <text:s/>V</text:span><text:span text:style-name="T28">1</text:span><text:span text:style-name="T21"> + (H</text:span><text:span text:style-name="T22">L1 </text:span><text:span text:style-name="T21">- H</text:span><text:span text:style-name="T22">L2</text:span><text:span text:style-name="T21">) S</text:span><text:span text:style-name="T22">t</text:span></text:p>
              <text:p text:style-name="P13"><text:span text:style-name="T29">Si niveau dans <text:s/>''SL'' </text:span><text:span text:style-name="T29"><text:tab/></text:span><text:span text:style-name="T29"><text:tab/></text:span><text:span text:style-name="T29"><text:tab/></text:span><text:span text:style-name="T30">V</text:span><text:span text:style-name="T31">2</text:span><text:span text:style-name="T32"> </text:span><text:span text:style-name="T30"><text:s text:c="2"/>= <text:s/>V</text:span><text:span text:style-name="T31">1</text:span><text:span text:style-name="T30"> + (H</text:span><text:span text:style-name="T33">L1 </text:span><text:span text:style-name="T30">- H</text:span><text:span text:style-name="T33">L2</text:span><text:span text:style-name="T30">) S</text:span><text:span text:style-name="T33">SL</text:span></text:p>
              <text:p text:style-name="P13"><text:span text:style-name="T29">Si niveau dans <text:s/>''chambre'' </text:span><text:span text:style-name="T29"><text:tab/></text:span><text:span text:style-name="T34">V</text:span><text:span text:style-name="T35">2</text:span><text:span text:style-name="T36"> </text:span><text:span text:style-name="T34"><text:s text:c="2"/>= <text:s/>V</text:span><text:span text:style-name="T35">1</text:span><text:span text:style-name="T34"> + (H</text:span><text:span text:style-name="T37">L1 </text:span><text:span text:style-name="T34">- H</text:span><text:span text:style-name="T37">L2</text:span><text:span text:style-name="T34">) S</text:span><text:span text:style-name="T37">ch</text:span></text:p>
            </office:annotation>
            <text:p>V2<text:span text:style-name="T94"> <text:s text:c="8"/></text:span><text:span text:style-name="T81"><text:s/>(m</text:span><text:span text:style-name="T89">3</text:span><text:span text:style-name="T81">)</text:span></text:p>
          </table:table-cell>
          <table:table-cell table:style-name="ce107" office:value-type="float" office:value="0.000930485078066539">
            <text:p>0,000930</text:p>
          </table:table-cell>
          <table:table-cell table:style-name="ce119" office:value-type="float" office:value="0.000930748548351414">
            <text:p>0,000931</text:p>
          </table:table-cell>
          <table:table-cell table:style-name="ce119" office:value-type="float" office:value="0.000931521859947725">
            <text:p>0,000932</text:p>
          </table:table-cell>
          <table:table-cell table:style-name="ce119" office:value-type="float" office:value="0.000932754657367132">
            <text:p>0,000933</text:p>
          </table:table-cell>
          <table:table-cell table:style-name="ce119" office:value-type="float" office:value="0.000934366147665086">
            <text:p>0,000934</text:p>
          </table:table-cell>
          <table:table-cell table:style-name="ce119" office:value-type="float" office:value="0.000936249759003972">
            <text:p>0,000936</text:p>
          </table:table-cell>
          <table:table-cell table:style-name="ce119" office:value-type="float" office:value="0.000938279539576513">
            <text:p>0,000938</text:p>
          </table:table-cell>
          <table:table-cell table:style-name="ce119" office:value-type="float" office:value="0.000939911944171291">
            <text:p>0,000940</text:p>
          </table:table-cell>
          <table:table-cell table:style-name="ce119" office:value-type="float" office:value="0.000941291472182728">
            <text:p>0,000941</text:p>
          </table:table-cell>
          <table:table-cell table:style-name="ce119" office:value-type="float" office:value="0.000942480033809884">
            <text:p>0,000942</text:p>
          </table:table-cell>
          <table:table-cell table:style-name="ce119" office:value-type="float" office:value="0.000943394525806318">
            <text:p>0,000943</text:p>
          </table:table-cell>
          <table:table-cell table:style-name="ce119" office:value-type="float" office:value="0.000943970504415489">
            <text:p>0,000944</text:p>
          </table:table-cell>
          <table:table-cell table:style-name="ce119" office:value-type="float" office:value="0.000944167155523243">
            <text:p>0,000944</text:p>
          </table:table-cell>
          <table:table-cell table:style-name="ce119" office:value-type="float" office:value="0.000943895448733544">
            <text:p>0,000944</text:p>
          </table:table-cell>
          <table:table-cell table:style-name="ce119" office:value-type="float" office:value="0.000943099739919659">
            <text:p>0,000943</text:p>
          </table:table-cell>
          <table:table-cell table:style-name="ce119" office:value-type="float" office:value="0.000941836694340309">
            <text:p>0,000942</text:p>
          </table:table-cell>
          <table:table-cell table:style-name="ce119" office:value-type="float" office:value="0.00094019569974102">
            <text:p>0,000940</text:p>
          </table:table-cell>
          <table:table-cell table:style-name="ce119" office:value-type="float" office:value="0.000938291871088226">
            <text:p>0,000938</text:p>
          </table:table-cell>
          <table:table-cell table:style-name="ce119" office:value-type="float" office:value="0.000936257319459963">
            <text:p>0,000936</text:p>
          </table:table-cell>
          <table:table-cell table:style-name="ce119" office:value-type="float" office:value="0.000934652596763661">
            <text:p>0,000935</text:p>
          </table:table-cell>
          <table:table-cell table:style-name="ce119" office:value-type="float" office:value="0.0009332915100865">
            <text:p>0,000933</text:p>
          </table:table-cell>
          <table:table-cell table:style-name="ce119" office:value-type="float" office:value="0.000932126555412489">
            <text:p>0,000932</text:p>
          </table:table-cell>
          <table:table-cell table:style-name="ce119" office:value-type="float" office:value="0.000931235046821858">
            <text:p>0,000931</text:p>
          </table:table-cell>
          <table:table-cell table:style-name="ce119" office:value-type="float" office:value="0.000930675680753249">
            <text:p>0,000931</text:p>
          </table:table-cell>
          <table:table-cell table:style-name="ce119" office:value-type="float" office:value="0.000930485078068421">
            <text:p>0,000930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61" office:value-type="string" table:number-columns-spanned="2" table:number-rows-spanned="1">
            <text:p>P en fonction de V</text:p>
          </table:table-cell>
          <table:covered-table-cell table:style-name="Default"/>
          <table:table-cell table:style-name="ce94" office:value-type="string">
            <text:p>étiquettes</text:p>
          </table:table-cell>
          <table:table-cell table:style-name="ce108" office:value-type="string">
            <text:p>BAS</text:p>
          </table:table-cell>
          <table:table-cell table:number-columns-repeated="5" table:style-name="ce120" office:value-type="string">
            <text:p>Isot</text:p>
          </table:table-cell>
          <table:table-cell table:style-name="Default" office:value-type="string">
            <text:p>axe Chaud</text:p>
          </table:table-cell>
          <table:table-cell table:number-columns-repeated="5" table:style-name="ce120" office:value-type="string">
            <text:p>Adia</text:p>
          </table:table-cell>
          <table:table-cell table:style-name="ce120" office:value-type="string">
            <text:p>HAUT</text:p>
          </table:table-cell>
          <table:table-cell table:number-columns-repeated="6" table:style-name="ce120" office:value-type="string">
            <text:p>Isot</text:p>
          </table:table-cell>
          <table:table-cell table:number-columns-repeated="6" table:style-name="ce120" office:value-type="string">
            <text:p>Adia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60" office:value-type="string" table:number-columns-spanned="2" table:number-rows-spanned="1">
            <text:p>Dans la position</text:p>
          </table:table-cell>
          <table:covered-table-cell table:style-name="Default"/>
          <table:table-cell table:style-name="ce95" office:value-type="string">
            <text:p>P2 V2</text:p>
          </table:table-cell>
          <table:table-cell table:style-name="ce109" office:value-type="float" office:value="93.187460938378">
            <text:p>93,187</text:p>
          </table:table-cell>
          <table:table-cell table:number-columns-repeated="6" table:style-name="ce121" office:value-type="float" office:value="93.187460938378">
            <text:p>93,1875</text:p>
          </table:table-cell>
          <table:table-cell table:style-name="ce121" office:value-type="float" office:value="93.1453039757055">
            <text:p>93,1453</text:p>
          </table:table-cell>
          <table:table-cell table:style-name="ce121" office:value-type="float" office:value="93.0906755847527">
            <text:p>93,0907</text:p>
          </table:table-cell>
          <table:table-cell table:style-name="ce121" office:value-type="float" office:value="93.0436991442971">
            <text:p>93,0437</text:p>
          </table:table-cell>
          <table:table-cell table:style-name="ce121" office:value-type="float" office:value="93.0076113897338">
            <text:p>93,0076</text:p>
          </table:table-cell>
          <table:table-cell table:style-name="ce121" office:value-type="float" office:value="92.9849072041091">
            <text:p>92,9849</text:p>
          </table:table-cell>
          <table:table-cell table:number-columns-repeated="6" table:style-name="ce121" office:value-type="float" office:value="92.9771599624973">
            <text:p>92,9772</text:p>
          </table:table-cell>
          <table:table-cell table:style-name="ce119" office:value-type="float" office:value="92.9771599624973">
            <text:p>92,977160</text:p>
          </table:table-cell>
          <table:table-cell table:style-name="ce121" office:value-type="float" office:value="93.0210328029">
            <text:p>93,0210</text:p>
          </table:table-cell>
          <table:table-cell table:style-name="ce121" office:value-type="float" office:value="93.0752728069689">
            <text:p>93,0753</text:p>
          </table:table-cell>
          <table:table-cell table:style-name="ce121" office:value-type="float" office:value="93.1217848806619">
            <text:p>93,1218</text:p>
          </table:table-cell>
          <table:table-cell table:style-name="ce121" office:value-type="float" office:value="93.1574343294059">
            <text:p>93,1574</text:p>
          </table:table-cell>
          <table:table-cell table:style-name="ce121" office:value-type="float" office:value="93.1798265401899">
            <text:p>93,1798</text:p>
          </table:table-cell>
          <table:table-cell table:style-name="ce121" office:value-type="float" office:value="93.1874609383027">
            <text:p>93,1875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60" office:value-type="string" table:number-columns-spanned="2" table:number-rows-spanned="1">
            <text:p>Dans la position</text:p>
          </table:table-cell>
          <table:covered-table-cell table:style-name="ce59"/>
          <table:table-cell table:style-name="ce95" office:value-type="string">
            <text:p>n R T2</text:p>
          </table:table-cell>
          <table:table-cell table:style-name="ce109" office:value-type="float" office:value="93.187460938378">
            <text:p>93,187</text:p>
          </table:table-cell>
          <table:table-cell table:number-columns-repeated="6" table:style-name="ce121" office:value-type="float" office:value="93.187460938378">
            <text:p>93,1875</text:p>
          </table:table-cell>
          <table:table-cell table:style-name="ce121" office:value-type="float" office:value="93.1453039757055">
            <text:p>93,1453</text:p>
          </table:table-cell>
          <table:table-cell table:style-name="ce121" office:value-type="float" office:value="93.0906755847527">
            <text:p>93,0907</text:p>
          </table:table-cell>
          <table:table-cell table:style-name="ce121" office:value-type="float" office:value="93.0436991442972">
            <text:p>93,0437</text:p>
          </table:table-cell>
          <table:table-cell table:style-name="ce121" office:value-type="float" office:value="93.0076113897339">
            <text:p>93,0076</text:p>
          </table:table-cell>
          <table:table-cell table:style-name="ce121" office:value-type="float" office:value="92.9849072041091">
            <text:p>92,9849</text:p>
          </table:table-cell>
          <table:table-cell table:number-columns-repeated="7" table:style-name="ce121" office:value-type="float" office:value="92.9771599624974">
            <text:p>92,9772</text:p>
          </table:table-cell>
          <table:table-cell table:style-name="ce121" office:value-type="float" office:value="93.0210328029">
            <text:p>93,0210</text:p>
          </table:table-cell>
          <table:table-cell table:style-name="ce121" office:value-type="float" office:value="93.0752728069689">
            <text:p>93,0753</text:p>
          </table:table-cell>
          <table:table-cell table:style-name="ce121" office:value-type="float" office:value="93.1217848806619">
            <text:p>93,1218</text:p>
          </table:table-cell>
          <table:table-cell table:style-name="ce121" office:value-type="float" office:value="93.1574343294058">
            <text:p>93,1574</text:p>
          </table:table-cell>
          <table:table-cell table:style-name="ce121" office:value-type="float" office:value="93.1798265401898">
            <text:p>93,1798</text:p>
          </table:table-cell>
          <table:table-cell table:style-name="ce121" office:value-type="float" office:value="93.1874609383026">
            <text:p>93,1875</text:p>
          </table:table-cell>
          <table:table-cell table:style-name="Default"/>
        </table:table-row>
        <table:table-row table:style-name="ro9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60" office:value-type="string" table:number-columns-spanned="2" table:number-rows-spanned="1">
            <text:p>Dans la position</text:p>
          </table:table-cell>
          <table:covered-table-cell table:style-name="ce85"/>
          <table:table-cell table:style-name="ce95" office:value-type="string">
            <text:p>T2 V2<text:span text:style-name="T95">Y -1</text:span> </text:p>
          </table:table-cell>
          <table:table-cell table:style-name="ce109" office:value-type="float" office:value="17.9638974589898">
            <text:p>17,964</text:p>
          </table:table-cell>
          <table:table-cell table:style-name="ce121" office:value-type="float" office:value="17.9638974589898">
            <text:p>17,9639</text:p>
          </table:table-cell>
          <table:table-cell table:style-name="ce121" office:value-type="float" office:value="17.9698660868039">
            <text:p>17,9699</text:p>
          </table:table-cell>
          <table:table-cell table:style-name="ce121" office:value-type="float" office:value="17.9793750060363">
            <text:p>17,9794</text:p>
          </table:table-cell>
          <table:table-cell table:style-name="ce121" office:value-type="float" office:value="17.9917935278658">
            <text:p>17,9918</text:p>
          </table:table-cell>
          <table:table-cell table:style-name="ce121" office:value-type="float" office:value="18.0062928000241">
            <text:p>18,0063</text:p>
          </table:table-cell>
          <table:table-cell table:style-name="ce121" office:value-type="float" office:value="18.0218976444171">
            <text:p>18,0219</text:p>
          </table:table-cell>
          <table:table-cell table:number-columns-repeated="6" table:style-name="ce121" office:value-type="float" office:value="18.0262742196143">
            <text:p>18,0263</text:p>
          </table:table-cell>
          <table:table-cell table:style-name="ce121" office:value-type="float" office:value="18.0241990429985">
            <text:p>18,0242</text:p>
          </table:table-cell>
          <table:table-cell table:style-name="ce121" office:value-type="float" office:value="18.0181197074913">
            <text:p>18,0181</text:p>
          </table:table-cell>
          <table:table-cell table:style-name="ce121" office:value-type="float" office:value="18.0084635256519">
            <text:p>18,0085</text:p>
          </table:table-cell>
          <table:table-cell table:style-name="ce121" office:value-type="float" office:value="17.9959062521174">
            <text:p>17,9959</text:p>
          </table:table-cell>
          <table:table-cell table:style-name="ce121" office:value-type="float" office:value="17.9813212216332">
            <text:p>17,9813</text:p>
          </table:table-cell>
          <table:table-cell table:style-name="ce121" office:value-type="float" office:value="17.9657150960082">
            <text:p>17,9657</text:p>
          </table:table-cell>
          <table:table-cell table:number-columns-repeated="6" table:style-name="ce121" office:value-type="float" office:value="17.9618632446224">
            <text:p>17,9619</text:p>
          </table:table-cell>
          <table:table-cell table:style-name="Default"/>
        </table:table-row>
        <table:table-row table:style-name="ro9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60" office:value-type="string" table:number-columns-spanned="2" table:number-rows-spanned="1">
            <text:p>Dans la position</text:p>
          </table:table-cell>
          <table:covered-table-cell table:style-name="Default"/>
          <table:table-cell table:style-name="ce95" office:value-type="string">
            <text:p>P2 V2<text:span text:style-name="T95">Y </text:span><text:s/></text:p>
          </table:table-cell>
          <table:table-cell table:style-name="ce109" office:value-type="float" office:value="5.71269771156564">
            <text:p>5,713</text:p>
          </table:table-cell>
          <table:table-cell table:style-name="ce121" office:value-type="float" office:value="5.7133446851899">
            <text:p>5,7133</text:p>
          </table:table-cell>
          <table:table-cell table:style-name="ce121" office:value-type="float" office:value="5.71524298304409">
            <text:p>5,7152</text:p>
          </table:table-cell>
          <table:table-cell table:style-name="ce121" office:value-type="float" office:value="5.71826725621658">
            <text:p>5,7183</text:p>
          </table:table-cell>
          <table:table-cell table:style-name="ce121" office:value-type="float" office:value="5.72221691668723">
            <text:p>5,7222</text:p>
          </table:table-cell>
          <table:table-cell table:style-name="ce121" office:value-type="float" office:value="5.72682835135577">
            <text:p>5,7268</text:p>
          </table:table-cell>
          <table:table-cell table:style-name="ce121" office:value-type="float" office:value="5.73179140878692">
            <text:p>5,7318</text:p>
          </table:table-cell>
          <table:table-cell table:number-columns-repeated="6" table:style-name="ce121" office:value-type="float" office:value="5.73318336076723">
            <text:p>5,7332</text:p>
          </table:table-cell>
          <table:table-cell table:style-name="ce121" office:value-type="float" office:value="5.7325233592661">
            <text:p>5,7325</text:p>
          </table:table-cell>
          <table:table-cell table:style-name="ce121" office:value-type="float" office:value="5.7305898512794">
            <text:p>5,7306</text:p>
          </table:table-cell>
          <table:table-cell table:style-name="ce121" office:value-type="float" office:value="5.72751874183239">
            <text:p>5,7275</text:p>
          </table:table-cell>
          <table:table-cell table:style-name="ce121" office:value-type="float" office:value="5.72352495194506">
            <text:p>5,7235</text:p>
          </table:table-cell>
          <table:table-cell table:style-name="ce121" office:value-type="float" office:value="5.71888624218896">
            <text:p>5,7189</text:p>
          </table:table-cell>
          <table:table-cell table:style-name="ce121" office:value-type="float" office:value="5.71392277726722">
            <text:p>5,7139</text:p>
          </table:table-cell>
          <table:table-cell table:number-columns-repeated="6" table:style-name="ce121" office:value-type="float" office:value="5.71269771156565">
            <text:p>5,7127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58" office:value-type="string" table:number-columns-spanned="2" table:number-rows-spanned="1">
            <text:p>EN ROTATION 15°</text:p>
          </table:table-cell>
          <table:covered-table-cell table:style-name="ce85"/>
          <table:table-cell table:style-name="ce96" office:value-type="string">
            <office:annotation draw:style-name="gr25" draw:text-style-name="P3" svg:width="4.905cm" svg:height="1.069cm" svg:x="23.612cm" svg:y="45.917cm" draw:caption-point-x="7.991cm" draw:caption-point-y="1.279cm">
              <dc:creator>JPG</dc:creator>
              <dc:date>2022-09-15T00:00:00</dc:date>
              <text:p text:style-name="P3"><text:span text:style-name="T7"><text:s/></text:span><text:span text:style-name="T7">HL3 - ∆Z1</text:span></text:p>
            </office:annotation>
            <text:p>HL2 – HL1</text:p>
          </table:table-cell>
          <table:table-cell table:style-name="ce110" office:value-type="float" office:value="-0.00309215887212073">
            <text:p>-0,00309</text:p>
          </table:table-cell>
          <table:table-cell table:style-name="ce122" office:value-type="float" office:value="0.00288987016909024">
            <text:p>0,00289</text:p>
          </table:table-cell>
          <table:table-cell table:style-name="ce122" office:value-type="float" office:value="0.00847261701708982">
            <text:p>0,00847</text:p>
          </table:table-cell>
          <table:table-cell table:style-name="ce122" office:value-type="float" office:value="0.0134778218284611">
            <text:p>0,01348</text:p>
          </table:table-cell>
          <table:table-cell table:style-name="ce122" office:value-type="float" office:value="0.0175643322978517">
            <text:p>0,01756</text:p>
          </table:table-cell>
          <table:table-cell table:style-name="ce122" office:value-type="float" office:value="0.0204536562658705">
            <text:p>0,02045</text:p>
          </table:table-cell>
          <table:table-cell table:style-name="ce122" office:value-type="float" office:value="0.0219489423525558">
            <text:p>0,02195</text:p>
          </table:table-cell>
          <table:table-cell table:style-name="ce122" office:value-type="float" office:value="0.0221552302637786">
            <text:p>0,02216</text:p>
          </table:table-cell>
          <table:table-cell table:style-name="ce122" office:value-type="float" office:value="0.0207210552879207">
            <text:p>0,02072</text:p>
          </table:table-cell>
          <table:table-cell table:style-name="ce122" office:value-type="float" office:value="0.0177943059488033">
            <text:p>0,01779</text:p>
          </table:table-cell>
          <table:table-cell table:style-name="ce122" office:value-type="float" office:value="0.0136545116653719">
            <text:p>0,01365</text:p>
          </table:table-cell>
          <table:table-cell table:style-name="ce122" office:value-type="float" office:value="0.00858379011074289">
            <text:p>0,00858</text:p>
          </table:table-cell>
          <table:table-cell table:style-name="ce122" office:value-type="float" office:value="0.00292780725269925">
            <text:p>0,00293</text:p>
          </table:table-cell>
          <table:table-cell table:style-name="ce122" office:value-type="float" office:value="-0.00288958170777631">
            <text:p>-0,00289</text:p>
          </table:table-cell>
          <table:table-cell table:style-name="ce122" office:value-type="float" office:value="-0.00847188243641645">
            <text:p>-0,00847</text:p>
          </table:table-cell>
          <table:table-cell table:style-name="ce122" office:value-type="float" office:value="-0.0134769947832805">
            <text:p>-0,01348</text:p>
          </table:table-cell>
          <table:table-cell table:style-name="ce122" office:value-type="float" office:value="-0.0175638837282176">
            <text:p>-0,01756</text:p>
          </table:table-cell>
          <table:table-cell table:style-name="ce122" office:value-type="float" office:value="-0.0204540311639596">
            <text:p>-0,02045</text:p>
          </table:table-cell>
          <table:table-cell table:style-name="ce122" office:value-type="float" office:value="-0.0219504184614462">
            <text:p>-0,02195</text:p>
          </table:table-cell>
          <table:table-cell table:style-name="ce122" office:value-type="float" office:value="-0.0221654225509328">
            <text:p>-0,02217</text:p>
          </table:table-cell>
          <table:table-cell table:style-name="ce122" office:value-type="float" office:value="-0.0207197758905115">
            <text:p>-0,02072</text:p>
          </table:table-cell>
          <table:table-cell table:style-name="ce122" office:value-type="float" office:value="-0.0177917510233936">
            <text:p>-0,01779</text:p>
          </table:table-cell>
          <table:table-cell table:style-name="ce122" office:value-type="float" office:value="-0.0136516388014459">
            <text:p>-0,01365</text:p>
          </table:table-cell>
          <table:table-cell table:style-name="ce122" office:value-type="float" office:value="-0.00858157857948098">
            <text:p>-0,00858</text:p>
          </table:table-cell>
          <table:table-cell table:style-name="ce122" office:value-type="float" office:value="-0.00292698133300824">
            <text:p>-0,00293</text:p>
          </table:table-cell>
          <table:table-cell table:style-name="Default"/>
        </table:table-row>
        <table:table-row table:style-name="ro4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62" office:value-type="string" table:number-columns-spanned="3" table:number-rows-spanned="1">
            <text:p>vérification Patm – eg <text:span text:style-name="T57">H</text:span><text:span text:style-name="T80">L2</text:span></text:p>
          </table:table-cell>
          <table:covered-table-cell table:number-columns-repeated="2" table:style-name="Default"/>
          <table:table-cell table:style-name="ce111" office:value-type="float" office:value="100149.334078536">
            <text:p>100149</text:p>
          </table:table-cell>
          <table:table-cell table:style-name="ce123" office:value-type="float" office:value="100120.984452177">
            <text:p>100120,98</text:p>
          </table:table-cell>
          <table:table-cell table:style-name="ce123" office:value-type="float" office:value="100037.868079239">
            <text:p>100037,87</text:p>
          </table:table-cell>
          <table:table-cell table:style-name="ce123" office:value-type="float" office:value="99905.6506471019">
            <text:p>99905,65</text:p>
          </table:table-cell>
          <table:table-cell table:style-name="ce123" office:value-type="float" office:value="99733.34454726">
            <text:p>99733,34</text:p>
          </table:table-cell>
          <table:table-cell table:style-name="ce123" office:value-type="float" office:value="99532.6941792918">
            <text:p>99532,69</text:p>
          </table:table-cell>
          <table:table-cell table:style-name="ce123" office:value-type="float" office:value="99317.3750548132">
            <text:p>99317,38</text:p>
          </table:table-cell>
          <table:table-cell table:style-name="ce123" office:value-type="float" office:value="99100.0322459255">
            <text:p>99100,03</text:p>
          </table:table-cell>
          <table:table-cell table:style-name="ce123" office:value-type="float" office:value="98896.758693551">
            <text:p>98896,76</text:p>
          </table:table-cell>
          <table:table-cell table:style-name="ce123" office:value-type="float" office:value="98722.1965521933">
            <text:p>98722,20</text:p>
          </table:table-cell>
          <table:table-cell table:style-name="ce123" office:value-type="float" office:value="98588.245792756">
            <text:p>98588,25</text:p>
          </table:table-cell>
          <table:table-cell table:style-name="ce123" office:value-type="float" office:value="98504.0388117696">
            <text:p>98504,04</text:p>
          </table:table-cell>
          <table:table-cell table:style-name="ce123" office:value-type="float" office:value="98475.3170226206">
            <text:p>98475,32</text:p>
          </table:table-cell>
          <table:table-cell table:style-name="ce123" office:value-type="float" office:value="98503.6638191739">
            <text:p>98503,66</text:p>
          </table:table-cell>
          <table:table-cell table:style-name="ce123" office:value-type="float" office:value="98586.7729858751">
            <text:p>98586,77</text:p>
          </table:table-cell>
          <table:table-cell table:style-name="ce123" office:value-type="float" office:value="98718.9823046991">
            <text:p>98718,98</text:p>
          </table:table-cell>
          <table:table-cell table:style-name="ce123" office:value-type="float" office:value="98891.2840040729">
            <text:p>98891,28</text:p>
          </table:table-cell>
          <table:table-cell table:style-name="ce123" office:value-type="float" office:value="99091.9380497914">
            <text:p>99091,94</text:p>
          </table:table-cell>
          <table:table-cell table:style-name="ce123" office:value-type="float" office:value="99307.2716548982">
            <text:p>99307,27</text:p>
          </table:table-cell>
          <table:table-cell table:style-name="ce123" office:value-type="float" office:value="99524.7144501228">
            <text:p>99524,71</text:p>
          </table:table-cell>
          <table:table-cell table:style-name="ce123" office:value-type="float" office:value="99727.9754516087">
            <text:p>99727,98</text:p>
          </table:table-cell>
          <table:table-cell table:style-name="ce123" office:value-type="float" office:value="99902.5125291482">
            <text:p>99902,51</text:p>
          </table:table-cell>
          <table:table-cell table:style-name="ce123" office:value-type="float" office:value="100036.43510579">
            <text:p>100036,44</text:p>
          </table:table-cell>
          <table:table-cell table:style-name="ce123" office:value-type="float" office:value="100120.620391655">
            <text:p>100120,62</text:p>
          </table:table-cell>
          <table:table-cell table:style-name="ce123" office:value-type="float" office:value="100149.334078532">
            <text:p>100149,33</text:p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0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">
      <number:number number:decimal-places="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3" number:min-integer-digits="0"/>
    </number:number-style>
    <number:number-style style:name="N118">
      <number:number number:decimal-places="3" number:min-integer-digits="6"/>
    </number:number-style>
    <number:number-style style:name="N119">
      <number:number number:decimal-places="8" number:min-integer-digits="1"/>
    </number:number-style>
    <number:number-style style:name="N120">
      <number:number number:decimal-places="4" number:min-integer-digits="0"/>
    </number:number-style>
    <number:number-style style:name="N121">
      <number:number number:decimal-places="0" number:min-integer-digits="0"/>
    </number:number-style>
    <number:number-style style:name="N122">
      <number:number number:decimal-places="1" number:min-integer-digits="0"/>
    </number:number-style>
    <number:number-style style:name="N123">
      <number:number number:decimal-places="7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0" number:min-integer-digits="3"/>
    </number:number-style>
    <number:number-style style:name="N126">
      <number:number number:decimal-places="0" number:min-integer-digits="2"/>
    </number:number-style>
    <number:currency-style style:name="N128P0" style:volatile="true">
      <number:number number:decimal-places="1" number:min-integer-digits="1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1" number:min-integer-digits="1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9P0" style:volatile="true">
      <number:number number:decimal-places="5" number:min-integer-digits="1"/>
    </number:number-style>
    <number:number-style style:name="N129">
      <style:text-properties fo:color="#ff0000"/>
      <number:text>-</number:text>
      <number:number number:decimal-places="5" number:min-integer-digits="1"/>
      <style:map style:condition="value()&gt;=0" style:apply-style-name="N129P0"/>
    </number:number-style>
    <number:number-style style:name="N130">
      <number:number number:decimal-places="2" number:min-integer-digits="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5">
      <number:number number:decimal-places="16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number-style style:name="N8146" number:language="fr" number:country="FR">
      <number:number number:decimal-places="1" number:min-integer-digits="1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_20_jaune_20_1" style:display-name="fond jaune 1" style:family="table-cell" style:parent-style-name="Default">
      <style:table-cell-properties fo:background-color="#ffff66"/>
    </style:style>
    <style:style style:name="fond_20_bleu_20_ciel_20_" style:display-name="fond bleu ciel " style:family="table-cell" style:parent-style-name="Default">
      <style:table-cell-properties fo:background-color="#00ccff"/>
    </style:style>
    <style:style style:name="noir_20_orange1" style:display-name="noir orange1" style:family="table-cell" style:parent-style-name="Default">
      <style:table-cell-properties fo:background-color="#ffcc00"/>
      <style:text-properties fo:font-weight="bold"/>
    </style:style>
    <style:style style:name="gris3_20_encadré_20_gras" style:display-name="gris3 encadré gras" style:family="table-cell" style:parent-style-name="Default">
      <style:table-cell-properties fo:background-color="#cccccc" fo:border="0.035cm solid #000000"/>
      <style:text-properties fo:font-weight="bold"/>
    </style:style>
    <style:style style:name="noir_20_gras_20_fond_20_rouge1" style:display-name="noir gras fond rouge1" style:family="table-cell" style:parent-style-name="Default">
      <style:table-cell-properties fo:background-color="#ff9999"/>
      <style:text-properties fo:color="#000000" fo:font-weight="bold"/>
    </style:style>
    <style:style style:name="noir_20_fond_20_gris3" style:display-name="noir fond gris3" style:family="table-cell" style:parent-style-name="Default">
      <style:table-cell-properties fo:background-color="#cccccc"/>
    </style:style>
    <style:style style:name="bleu_20_4_20_gras_20_11_20_décimal_20_0" style:display-name="bleu 4 gras 11 décimal 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cc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ir_20_11_20_gras_20_effet_20_contour_20_2_20_décimal" style:display-name="noir 11 gras effet contour 2 décimal" style:family="table-cell" style:parent-style-name="Default" style:data-style-name="N2">
      <style:table-cell-properties fo:background-color="#ffcc00"/>
      <style:text-properties fo:color="#000000" style:text-outline="true" fo:font-size="11pt" fo:font-weight="bol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26/04/2023</text:date>, <text:time>14:1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13S</meta:editing-duration>
    <meta:editing-cycles>4</meta:editing-cycles>
    <meta:generator>OpenOffice/4.1.13$Win32 OpenOffice.org_project/4113m1$Build-9810</meta:generator>
    <dc:date>2023-04-26T14:16:19.74</dc:date>
    <dc:creator>JPG JPG</dc:creator>
    <meta:document-statistic meta:table-count="3" meta:cell-count="1022" meta:object-count="0"/>
    <meta:user-defined meta:name="Info 1"/>
    <meta:user-defined meta:name="Info 2"/>
    <meta:user-defined meta:name="Info 3"/>
    <meta:user-defined meta:name="Info 4"/>
  </office:meta>
</office:document-meta>
</file>